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5e6769" style:font-size-asian="12pt" style:font-size-complex="12pt"/>
    </style:style>
    <style:style style:name="P9" style:family="paragraph" style:parent-style-name="Standard">
      <style:paragraph-properties fo:margin-left="9.999cm" fo:margin-right="0cm" fo:margin-top="0.101cm" fo:margin-bottom="0cm" fo:text-align="center" style:justify-single-word="false" fo:text-indent="0cm" style:auto-text-indent="false" style:shadow="none"/>
      <style:text-properties style:font-name="Nimbus Roman No9 L" fo:font-size="12pt" officeooo:rsid="00781346" officeooo:paragraph-rsid="00781346" style:font-size-asian="12pt" style:font-size-complex="12pt"/>
    </style:style>
    <style:style style:name="P10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177cd" officeooo:paragraph-rsid="007177cd" style:font-size-asian="12pt" style:font-size-complex="12pt"/>
    </style:style>
    <style:style style:name="P11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officeooo:rsid="00781346" officeooo:paragraph-rsid="00781346" style:font-size-asian="12pt" style:font-size-complex="12pt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officeooo:paragraph-rsid="007d0314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7d031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fo:font-size="12pt" fo:font-weight="normal" officeooo:rsid="005e6769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81346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7d0314" style:font-size-asian="12pt" style:font-weight-asian="normal" style:font-size-complex="12pt" style:font-weight-complex="normal"/>
    </style:style>
    <style:style style:name="T7" style:family="text">
      <style:text-properties officeooo:rsid="00781346"/>
    </style:style>
    <style:style style:name="T8" style:family="text">
      <style:text-properties officeooo:rsid="007a818e"/>
    </style:style>
    <style:style style:name="T9" style:family="text">
      <style:text-properties officeooo:rsid="007d0314"/>
    </style:style>
    <style:style style:name="T10" style:family="text">
      <style:text-properties officeooo:rsid="007d7f83"/>
    </style:style>
    <style:style style:name="T11" style:family="text">
      <style:text-properties officeooo:rsid="007d8f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11">857</text:span><text:span text:style-name="T2">/2014</text:span></text:p>
      <text:p text:style-name="P12"><text:span text:style-name="T4">Requer</text:span><text:span text:style-name="T5">em</text:span><text:span text:style-name="T6"> ao Executivo</text:span><text:span text:style-name="T4"> </text:span><text:span text:style-name="T6">a apresentação de projeto de lei complementar em substituição ao Projeto de Lei nº 99/2014, que "altera os dispositivos que menciona da Lei Complementar nº 03/1996, que Cria o Conselho Municipal de Assistência Social - COMAS, Institui o Fundo Municipal de Assistência Social - FMAS, e dá outras providências"</text:span>.</text:p>
      <text:p text:style-name="P13"><text:span text:style-name="T2">O</text:span><text:span text:style-name="T7">s</text:span><text:span text:style-name="T2"> </text:span><text:span text:style-name="T3">v</text:span><text:span text:style-name="T2">ereador</text:span><text:span text:style-name="T7">es integrantes da Comissão de Constituição, Justiça e Redação</text:span><text:span text:style-name="T2"> que este subscreve</text:span><text:span text:style-name="T7">m</text:span><text:span text:style-name="T2"> requer</text:span><text:span text:style-name="T7">em</text:span><text:span text:style-name="T2"> à Mesa</text:span><text:span text:style-name="T3">,</text:span><text:span text:style-name="T2"> após os trâmites regimentais, </text:span><text:span text:style-name="T9">enviar cópia do presente requerimento ao Exmo. Sr. Prefeito Municipal, para este retire o Projeto de Lei nº 99/2014, que "altera os dispositivos que menciona da Lei Complementar nº 03/1996, que Cria o Conselho Municipal de Assistência Social - COMAS, Institui o Fundo Municipal de Assistência Social - FMAS, e dá outras providências", e apresente projeto de lei complementar, considerando que </text:span><text:span text:style-name="T10">uma lei complementar</text:span><text:span text:style-name="T9"> só deve ser alterada por</text:span><text:span text:style-name="T10"> outra lei</text:span><text:span text:style-name="T9"> complementar e não por lei ordinária.</text:span></text:p>
      <text:p text:style-name="P8">Novo Hamburgo, <text:span text:style-name="T9">30</text:span> de ju<text:span text:style-name="T9">l</text:span>ho de 2014.</text:p>
      <text:p text:style-name="P9">COMISSÃO DE CONSTITUIÇÃO, JUSTIÇA E REDAÇÃO</text:p>
      <text:p text:style-name="P10">Vereador <text:span text:style-name="T7">Luiz Fernando Farias</text:span></text:p>
      <text:p text:style-name="P11">Vereador Gilberto Koch</text:p>
      <text:p text:style-name="P11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6-11T12:48:5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244" meta:character-count="15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