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ab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a5ba0" officeooo:paragraph-rsid="0020abd6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0abd6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231f4c" style:font-weight-asian="bold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31f4c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259f4a" style:font-size-asian="12pt" style:font-name-complex="Arial1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59f4a" style:font-size-asian="12pt" style:font-name-complex="Arial1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f4a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9f4a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259f4a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0a227e" officeooo:paragraph-rsid="00259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abb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aea33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f4a" style:font-size-asian="12pt" style:font-name-complex="Arial1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ea33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e8fb"/>
    </style:style>
    <style:style style:name="T4" style:family="text">
      <style:text-properties officeooo:rsid="0005c034"/>
    </style:style>
    <style:style style:name="T5" style:family="text">
      <style:text-properties officeooo:rsid="0003edb8"/>
    </style:style>
    <style:style style:name="T6" style:family="text">
      <style:text-properties officeooo:rsid="0020abd6"/>
    </style:style>
    <style:style style:name="T7" style:family="text">
      <style:text-properties officeooo:rsid="00231f4c"/>
    </style:style>
    <style:style style:name="T8" style:family="text">
      <style:text-properties officeooo:rsid="00259f4a"/>
    </style:style>
    <style:style style:name="T9" style:family="text">
      <style:text-properties officeooo:rsid="000949df"/>
    </style:style>
    <style:style style:name="T10" style:family="text">
      <style:text-properties officeooo:rsid="000a227e"/>
    </style:style>
    <style:style style:name="T11" style:family="text">
      <style:text-properties officeooo:rsid="00158b75"/>
    </style:style>
    <style:style style:name="T12" style:family="text">
      <style:text-properties officeooo:rsid="0027a99e"/>
    </style:style>
    <style:style style:name="T13" style:family="text">
      <style:text-properties officeooo:rsid="002aea33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officeooo:rsid="002aea33" style:font-weight-complex="normal"/>
    </style:style>
    <style:style style:name="T17" style:family="text">
      <style:text-properties officeooo:rsid="000422b1"/>
    </style:style>
    <style:style style:name="T18" style:family="text">
      <style:text-properties officeooo:rsid="002c6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2212</text:span>/201<text:span text:style-name="T4">4</text:span></text:p>
      <text:p text:style-name="P13"/>
      <text:p text:style-name="P16"><text:span text:style-name="T2">Solicita, </text:span>com urgência, <text:span text:style-name="T2">rec</text:span>apeamento<text:span text:style-name="T2"> asfáltic</text:span>o<text:span text:style-name="T2"> </text:span>em toda a extensão da Rua Vereador Adão Rodrigues, no Bairro Ideal.</text:p>
      <text:p text:style-name="P14"/>
      <text:p text:style-name="P15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9"><text:span text:style-name="T8">E</text:span>sta é uma re<text:span text:style-name="T13">i</text:span>vindicação constante dos moradores da rua e principalmente do bairro, tendo em vista que a rua já conta com uma parte asfaltada.</text:p>
      <text:p text:style-name="P18"/>
      <text:p text:style-name="P21"><text:span text:style-name="T17">Diante do acima exposto e sabedores da atenção de Vossa Excelência aos reais anseios da comunidade, contamos com seu apoio no atendimento deste pedido.</text:span></text:p>
      <text:p text:style-name="P21"><text:span text:style-name="T4"/></text:p>
      <text:p text:style-name="P21"><text:span text:style-name="T4">Novo Hamburgo, </text:span><text:span text:style-name="T12">29</text:span><text:span text:style-name="T4"> de </text:span><text:span text:style-name="T12">Julho</text:span><text:span text:style-name="T4"> de <text:s/>201</text:span><text:span text:style-name="T10">4</text:span><text:span text:style-name="T4">.</text:span></text:p>
      <text:p text:style-name="P11"/>
      <text:p text:style-name="P11"/>
      <text:p text:style-name="P11"/>
      <text:p text:style-name="P9"/>
      <text:p text:style-name="P9">Vereador <text:span text:style-name="T5">Issur </text:span><text:span text:style-name="T6">Koch</text:span><text:span text:style-name="T5"> 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: redação conforme original do autor</text:p>
      <text:p text:style-name="P8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ea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30T15:28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