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1d65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05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officeooo:paragraph-rsid="003d2d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d2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d2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1d4d5f"/>
    </style:style>
    <style:style style:name="T17" style:family="text">
      <style:text-properties officeooo:rsid="0022ae4f"/>
    </style:style>
    <style:style style:name="T18" style:family="text">
      <style:text-properties officeooo:rsid="0024bba3"/>
    </style:style>
    <style:style style:name="T19" style:family="text">
      <style:text-properties officeooo:rsid="0005fa1a"/>
    </style:style>
    <style:style style:name="T20" style:family="text">
      <style:text-properties officeooo:rsid="0009a852"/>
    </style:style>
    <style:style style:name="T21" style:family="text">
      <style:text-properties officeooo:rsid="00097e17"/>
    </style:style>
    <style:style style:name="T22" style:family="text">
      <style:text-properties officeooo:rsid="00141d0e"/>
    </style:style>
    <style:style style:name="T23" style:family="text">
      <style:text-properties officeooo:rsid="00093924"/>
    </style:style>
    <style:style style:name="T24" style:family="text">
      <style:text-properties officeooo:rsid="002a2ca6"/>
    </style:style>
    <style:style style:name="T25" style:family="text">
      <style:text-properties officeooo:rsid="00353682"/>
    </style:style>
    <style:style style:name="T26" style:family="text">
      <style:text-properties officeooo:rsid="0035f9a7"/>
    </style:style>
    <style:style style:name="T27" style:family="text">
      <style:text-properties officeooo:rsid="003bc28f"/>
    </style:style>
    <style:style style:name="T28" style:family="text">
      <style:text-properties officeooo:rsid="003d2da8"/>
    </style:style>
    <style:style style:name="T29" style:family="text">
      <style:text-properties officeooo:rsid="0040533e"/>
    </style:style>
    <style:style style:name="T30" style:family="text">
      <style:text-properties fo:font-weight="bold" officeooo:rsid="003d2da8" style:font-weight-asian="bold" style:font-weight-complex="bold"/>
    </style:style>
    <style:style style:name="T31" style:family="text">
      <style:text-properties fo:font-weight="bold" officeooo:rsid="00093924" style:font-weight-asian="bold" style:font-weight-complex="bold"/>
    </style:style>
    <style:style style:name="T32" style:family="text">
      <style:text-properties fo:font-weight="bold" officeooo:rsid="0035f9a7" style:font-weight-asian="bold" style:font-weight-complex="bold"/>
    </style:style>
    <style:style style:name="T33" style:family="text">
      <style:text-properties fo:font-weight="bold" officeooo:rsid="002a2ca6" style:font-weight-asian="bold" style:font-weight-complex="bold"/>
    </style:style>
    <style:style style:name="T34" style:family="text">
      <style:text-properties officeooo:rsid="0017b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29">858/2014</text:span></text:p>
      <text:p text:style-name="P6"><text:span text:style-name="T10">Requer que seja convidad</text:span><text:span text:style-name="T11">a a Senhora Sarah Rodrigues,</text:span> para <text:span text:style-name="T10">comparecer à</text:span><text:span text:style-name="T12"> </text:span>S<text:span text:style-name="T12">essão </text:span>O<text:span text:style-name="T12">rdinária d</text:span>o dia <text:span text:style-name="T11">11</text:span> de <text:span text:style-name="T13">agosto</text:span> de 201<text:span text:style-name="T14">4</text:span>, a fim de <text:span text:style-name="T15">divulgar </text:span><text:span text:style-name="T11">o trabalho realizado pela FTEC Faculdades</text:span><text:span text:style-name="T13">.</text:span></text:p>
      <text:p text:style-name="P11"><text:span text:style-name="T34">O Vereador que este subscreve requer à Mesa, após os trâmites regimentais, que </text:span><text:span text:style-name="T19">seja</text:span><text:span text:style-name="T20"> convidad</text:span><text:span text:style-name="T28">a</text:span><text:span text:style-name="T25"> </text:span><text:span text:style-name="T28">a Senhora Sarah Rodrigues, </text:span><text:span text:style-name="T21">par</text:span><text:span text:style-name="T20">a a</text:span><text:span text:style-name="T34"> </text:span><text:span text:style-name="T22">S</text:span><text:span text:style-name="T34">essão </text:span><text:span text:style-name="T22">O</text:span><text:span text:style-name="T34">rdinária d</text:span><text:span text:style-name="T23">o dia </text:span><text:span text:style-name="T30">11</text:span><text:span text:style-name="T31"> de </text:span><text:span text:style-name="T32">agosto</text:span><text:span text:style-name="T31"> de 201</text:span><text:span text:style-name="T33">4</text:span><text:span text:style-name="T23">, a fim de </text:span><text:span text:style-name="T25">divulgar </text:span><text:span text:style-name="T28">o trabalho realizado pela FTEC Faculdades.</text:span></text:p>
      <text:p text:style-name="P11"><text:span text:style-name="T28"/></text:p>
      <text:p text:style-name="P11"><text:span text:style-name="T28"/></text:p>
      <text:p text:style-name="P11">Novo Hamburgo, <text:span text:style-name="T29">30</text:span><text:span text:style-name="T25"> </text:span><text:span text:style-name="T16">de </text:span><text:span text:style-name="T27">J</text:span><text:span text:style-name="T26">ulho</text:span> de 201<text:span text:style-name="T24">4</text:span>.</text:p>
      <text:p text:style-name="P12"><text:span text:style-name="T9"><text:tab/><text:tab/><text:tab/><text:tab/><text:tab/><text:tab/></text:span><text:span text:style-name="T17"> <text:s text:c="44"/>Vereador</text:span><text:span text:style-name="T2"> </text:span><text:span text:style-name="T17">Issur Koch 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27"/></text:p>
      <text:p text:style-name="P8"/>
      <text:p text:style-name="P10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 original do autor.</text:p>
      <text:p text:style-name="P14"/>
      <text:p text:style-name="P14">/<text:span text:style-name="T2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30T16:52:53</dc:date>
    <meta:printed-by>Pablo Rodrigues</meta:printed-by>
    <meta:print-date>2014-07-29T18:13:56</meta:print-date>
    <dc:language>pt-BR</dc:language>
    <meta:editing-cycles>90</meta:editing-cycles>
    <meta:editing-duration>PT09H13M15S</meta:editing-duration>
    <meta:document-statistic meta:table-count="0" meta:image-count="1" meta:object-count="0" meta:page-count="1" meta:paragraph-count="13" meta:word-count="160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