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045301" officeooo:paragraph-rsid="001868b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868b2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868b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1e7b8"/>
    </style:style>
    <style:style style:name="T8" style:family="text">
      <style:text-properties officeooo:rsid="0003b8bd"/>
    </style:style>
    <style:style style:name="T9" style:family="text">
      <style:text-properties officeooo:rsid="001868b2"/>
    </style:style>
    <style:style style:name="T10" style:family="text">
      <style:text-properties officeooo:rsid="001a2b5a"/>
    </style:style>
    <style:style style:name="T11" style:family="text">
      <style:text-properties officeooo:rsid="001b6d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DIDO DE PROVIDÊNCIAS Nº <text:span text:style-name="T9">2213</text:span>/2014</text:p>
      <text:p text:style-name="P18">Solicita operação tapa<text:span text:style-name="T9">-</text:span>buracos n<text:span text:style-name="T7">o cruzamento</text:span> da <text:span text:style-name="T7">Rua </text:span><text:span text:style-name="T10">Onze</text:span><text:span text:style-name="T7"> de Junho, </text:span><text:span text:style-name="T10">esquina</text:span><text:span text:style-name="T7"> com a Rua Bento Manoel</text:span>, <text:span text:style-name="T7">próximo ao número 2281</text:span>, no <text:span text:style-name="T8">Bairro </text:span><text:span text:style-name="T7">Operário</text:span>.</text:p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23"><text:tab/><text:tab/>O asfalto encontra-se em mau estado de conservação com muitos buracos, dificultando e muitas vezes danificando os carros que ali trafegam e até provocando acidentes.</text:p>
      <text:p text:style-name="P20">Sabedores de sua atenção aos reais anseios da comunidade, contamos com seu <text:s/>apoio neste pedido.</text:p>
      <text:p text:style-name="P21"/>
      <text:p text:style-name="P22">Novo Hamburgo, <text:span text:style-name="T7">30</text:span> de <text:span text:style-name="T11">j</text:span><text:span text:style-name="T7">ulho</text:span> de 2014.</text:p>
      <text:p text:style-name="P24">Vereador <text:s/>Issur <text:span text:style-name="T7">Koch</text:span> </text:p>
      <text:p text:style-name="P16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84" meta:character-count="11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