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868b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e23a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paragraph-rsid="001e23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4f6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868b2" style:font-size-asian="12pt" style:font-size-complex="12pt"/>
    </style:style>
    <style:style style:name="P3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e23a2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e23a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1e7b8"/>
    </style:style>
    <style:style style:name="T8" style:family="text">
      <style:text-properties officeooo:rsid="0003b8bd"/>
    </style:style>
    <style:style style:name="T9" style:family="text">
      <style:text-properties officeooo:rsid="001868b2"/>
    </style:style>
    <style:style style:name="T10" style:family="text">
      <style:text-properties officeooo:rsid="001a2b5a"/>
    </style:style>
    <style:style style:name="T11" style:family="text">
      <style:text-properties officeooo:rsid="001b6dd2"/>
    </style:style>
    <style:style style:name="T12" style:family="text">
      <style:text-properties officeooo:rsid="000550f8"/>
    </style:style>
    <style:style style:name="T13" style:family="text">
      <style:text-properties officeooo:rsid="001e23a2"/>
    </style:style>
    <style:style style:name="T14" style:family="text">
      <style:text-properties officeooo:rsid="001e4f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 <text:span text:style-name="T13">2214</text:span>/2014</text:p>
      <text:p text:style-name="P21">Solicita operação tapa<text:span text:style-name="T14">-</text:span>buracos <text:span text:style-name="T12">na Rua </text:span><text:span text:style-name="T13">Vinte e Cinco</text:span><text:span text:style-name="T12"> de Julho</text:span>, <text:span text:style-name="T7">próximo ao número </text:span><text:span text:style-name="T12">52</text:span>, no <text:span text:style-name="T8">Bairro </text:span><text:span text:style-name="T12">Rio Branco</text:span>.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9"><text:tab/><text:tab/>O asfalto encontra-se em mau estado de conservação com muitos buracos, dificultando e muitas vezes danificando os carros que ali trafegam e até provocando acidentes.</text:p>
      <text:p text:style-name="P25">Sabedores de sua atenção aos reais anseios da comunidade, contamos com seu <text:s/>apoio neste pedido.</text:p>
      <text:p text:style-name="P25">Novo Hamburgo, <text:span text:style-name="T7">30</text:span> de <text:span text:style-name="T7">Julho</text:span> de 2014.</text:p>
      <text:p text:style-name="P31">Vereador <text:s/>Issur <text:span text:style-name="T7">Koch</text:span> </text:p>
      <text:p text:style-name="P18"/>
      <text:p text:style-name="P18"/>
      <text:p text:style-name="P18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0T17:09:44</meta:print-date>
    <meta:document-statistic meta:table-count="0" meta:image-count="1" meta:object-count="0" meta:page-count="1" meta:paragraph-count="15" meta:word-count="179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