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officeooo:rsid="00045301" officeooo:paragraph-rsid="001868b2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officeooo:rsid="00045301" officeooo:paragraph-rsid="001e23a2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officeooo:paragraph-rsid="001e23a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868b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23a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13de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68b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23a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3de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868b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e4f6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13de4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8c493" officeooo:paragraph-rsid="00213de4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868b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style:font-name="Nimbus Roman No9 L" fo:font-size="12pt" fo:font-weight="normal" officeooo:paragraph-rsid="001868b2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868b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e23a2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1868b2" style:font-size-asian="12pt" style:font-size-complex="12pt"/>
    </style:style>
    <style:style style:name="P35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1e23a2" style:font-size-asian="12pt" style:font-size-complex="12pt"/>
    </style:style>
    <style:style style:name="P36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213de4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213de4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13de4" style:font-size-asian="12pt" style:font-weight-asian="normal" style:font-size-complex="12pt" style:font-weight-complex="normal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13de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01e7b8"/>
    </style:style>
    <style:style style:name="T8" style:family="text">
      <style:text-properties officeooo:rsid="0003b8bd"/>
    </style:style>
    <style:style style:name="T9" style:family="text">
      <style:text-properties officeooo:rsid="001868b2"/>
    </style:style>
    <style:style style:name="T10" style:family="text">
      <style:text-properties officeooo:rsid="001a2b5a"/>
    </style:style>
    <style:style style:name="T11" style:family="text">
      <style:text-properties officeooo:rsid="001b6dd2"/>
    </style:style>
    <style:style style:name="T12" style:family="text">
      <style:text-properties officeooo:rsid="000550f8"/>
    </style:style>
    <style:style style:name="T13" style:family="text">
      <style:text-properties officeooo:rsid="001e23a2"/>
    </style:style>
    <style:style style:name="T14" style:family="text">
      <style:text-properties officeooo:rsid="001e4f63"/>
    </style:style>
    <style:style style:name="T15" style:family="text">
      <style:text-properties officeooo:rsid="0012dcde"/>
    </style:style>
    <style:style style:name="T16" style:family="text">
      <style:text-properties officeooo:rsid="00098ce2"/>
    </style:style>
    <style:style style:name="T17" style:family="text">
      <style:text-properties officeooo:rsid="0022ec5b"/>
    </style:style>
    <style:style style:name="T18" style:family="text">
      <style:text-properties officeooo:rsid="00077a06"/>
    </style:style>
    <style:style style:name="T19" style:family="text">
      <style:text-properties officeooo:rsid="0018c493"/>
    </style:style>
    <style:style style:name="T20" style:family="text">
      <style:text-properties officeooo:rsid="002402d0"/>
    </style:style>
    <style:style style:name="T21" style:family="text">
      <style:text-properties officeooo:rsid="0022f124"/>
    </style:style>
    <style:style style:name="T22" style:family="text">
      <style:text-properties officeooo:rsid="0013797b"/>
    </style:style>
    <style:style style:name="T23" style:family="text">
      <style:text-properties officeooo:rsid="0002b347"/>
    </style:style>
    <style:style style:name="T24" style:family="text">
      <style:text-properties officeooo:rsid="00213de4"/>
    </style:style>
    <style:style style:name="T25" style:family="text">
      <style:text-properties officeooo:rsid="00217e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EDIDO DE PROVIDÊNCIAS Nº <text:span text:style-name="T24">2215</text:span>/201<text:span text:style-name="T16">4</text:span></text:p>
      <text:p text:style-name="P22">Solicit<text:span text:style-name="T17">a</text:span><text:span text:style-name="T18"> </text:span><text:span text:style-name="T19">colocação de lixeiras em toda </text:span><text:span text:style-name="T24">a </text:span><text:span text:style-name="T19">Praça </text:span><text:span text:style-name="T20">Seno Feilstricher</text:span><text:span text:style-name="T19">, no Bairro </text:span><text:span text:style-name="T20">Ideal</text:span><text:span text:style-name="T19">.</text:span></text:p>
      <text:p text:style-name="P25">O Vereador que este subscreve solicita à Mesa, após os trâmites regimentais, sirva-se enviar cópia da presente proposição ao Exmo. Sr. Prefeito Municipal, para que estude sua viabilidade, considerando que:</text:p>
      <text:p text:style-name="P29"><text:span text:style-name="T17">S</text:span><text:span text:style-name="T18">olicit</text:span><text:span text:style-name="T17">a</text:span><text:span text:style-name="T18"> colocação de lixeiras em toda </text:span><text:span text:style-name="T17">a referida p</text:span><text:span text:style-name="T18">raça.</text:span></text:p>
      <text:p text:style-name="P28"><text:span text:style-name="T23">Sabedores de sua atenção aos reais anseios da comunidade, contamos com seu <text:s/>apoio neste pedido.</text:span></text:p>
      <text:p text:style-name="P28">Novo Hamburgo, <text:span text:style-name="T20">30</text:span> de <text:span text:style-name="T25">j</text:span><text:span text:style-name="T21">ulho </text:span>de 201<text:span text:style-name="T16">4</text:span>.</text:p>
      <text:p text:style-name="P36">Vereador Issur <text:span text:style-name="T22">Koch</text:span></text:p>
      <text:p text:style-name="P38"/>
      <text:p text:style-name="P38"/>
      <text:p text:style-name="P38"/>
      <text:p text:style-name="P37"/>
      <text:p text:style-name="P18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30T17:15:00</meta:print-date>
    <meta:document-statistic meta:table-count="0" meta:image-count="1" meta:object-count="0" meta:page-count="1" meta:paragraph-count="15" meta:word-count="158" meta:character-count="9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