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officeooo:paragraph-rsid="00024022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officeooo:paragraph-rsid="00024022" style:font-size-asian="18pt" style:font-size-complex="18pt"/>
    </style:style>
    <style:style style:name="P3" style:family="paragraph" style:parent-style-name="Header">
      <style:paragraph-properties fo:text-align="center" style:justify-single-word="false"/>
      <style:text-properties style:font-name="Nimbus Roman No9 L" fo:font-size="18pt" fo:font-weight="normal" officeooo:rsid="00024022" officeooo:paragraph-rsid="00024022" style:font-size-asian="18pt" style:font-weight-asian="normal" style:font-size-complex="18pt" style:font-weight-complex="normal"/>
    </style:style>
    <style:style style:name="P4" style:family="paragraph" style:parent-style-name="Header">
      <style:paragraph-properties fo:text-align="center" style:justify-single-word="false"/>
      <style:text-properties style:font-name="Nimbus Roman No9 L" fo:font-size="8pt" fo:font-weight="normal" officeooo:rsid="00024022" officeooo:paragraph-rsid="00024022" style:font-size-asian="8pt" style:font-weight-asian="normal" style:font-size-complex="8pt" style:font-weight-complex="normal"/>
    </style:style>
    <style:style style:name="P5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fo:font-weight="normal" officeooo:rsid="00024022" officeooo:paragraph-rsid="00024022" style:font-size-asian="8pt" style:font-weight-asian="normal" style:font-size-complex="8pt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font-name="Nimbus Roman No9 L" fo:font-size="12pt" fo:font-weight="bold" officeooo:paragraph-rsid="00040db7" style:font-size-asian="12pt" style:font-weight-asian="bold" style:font-size-complex="12pt" style:font-weight-complex="bold"/>
    </style:style>
    <style:style style:name="P7" style:family="paragraph" style:parent-style-name="Standard">
      <style:text-properties style:font-name="Nimbus Roman No9 L" fo:font-size="12pt" officeooo:paragraph-rsid="00035acc" style:font-size-asian="12pt" style:font-size-complex="12pt"/>
    </style:style>
    <style:style style:name="P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040db7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paragraph-rsid="00040db7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499cm" fo:margin-bottom="0cm" fo:text-align="center" style:justify-single-word="false" fo:text-indent="3cm" style:auto-text-indent="false"/>
      <style:text-properties style:font-name="Nimbus Roman No9 L" fo:font-size="12pt" fo:font-weight="normal" officeooo:paragraph-rsid="00040db7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rsid="00121660" officeooo:paragraph-rsid="00121660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1.499cm" fo:margin-bottom="0cm" fo:text-align="end" style:justify-single-word="false" fo:text-indent="0cm" style:auto-text-indent="false"/>
      <style:text-properties style:font-name="Nimbus Roman No9 L" fo:font-size="12pt" officeooo:paragraph-rsid="00040db7" style:font-size-asian="12pt" style:font-size-complex="12pt"/>
    </style:style>
    <style:style style:name="P13" style:family="paragraph" style:parent-style-name="Standard">
      <style:paragraph-properties fo:margin-left="0cm" fo:margin-right="0cm" fo:margin-top="0.3cm" fo:margin-bottom="0cm" fo:text-align="start" style:justify-single-word="false" fo:text-indent="0cm" style:auto-text-indent="false"/>
      <style:text-properties style:font-name="Nimbus Roman No9 L" fo:font-size="12pt" fo:font-weight="normal" officeooo:rsid="0002b347" officeooo:paragraph-rsid="00040db7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7.754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bold" officeooo:paragraph-rsid="00040db7" style:font-size-asian="12pt" style:font-weight-asian="bold" style:font-size-complex="12pt" style:font-weight-complex="bold"/>
    </style:style>
    <style:style style:name="P1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fo:font-weight="normal" officeooo:rsid="00024022" officeooo:paragraph-rsid="001360ce" style:font-size-asian="6pt" style:font-weight-asian="normal" style:font-size-complex="6pt" style:font-weight-complex="normal"/>
    </style:style>
    <style:style style:name="P1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60ce" style:font-size-asian="6pt" style:font-size-complex="6pt"/>
    </style:style>
    <style:style style:name="P17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60ce" style:font-size-asian="6pt" style:font-size-complex="6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024022" style:font-weight-asian="normal" style:font-weight-complex="normal"/>
    </style:style>
    <style:style style:name="T3" style:family="text">
      <style:text-properties officeooo:rsid="00062982"/>
    </style:style>
    <style:style style:name="T4" style:family="text">
      <style:text-properties officeooo:rsid="00077a06"/>
    </style:style>
    <style:style style:name="T5" style:family="text">
      <style:text-properties officeooo:rsid="000a5c22"/>
    </style:style>
    <style:style style:name="T6" style:family="text">
      <style:text-properties officeooo:rsid="000c5965"/>
    </style:style>
    <style:style style:name="T7" style:family="text">
      <style:text-properties officeooo:rsid="0011418a"/>
    </style:style>
    <style:style style:name="T8" style:family="text">
      <style:text-properties officeooo:rsid="00121660"/>
    </style:style>
    <style:style style:name="T9" style:family="text">
      <style:text-properties officeooo:rsid="001360ce"/>
    </style:style>
    <style:style style:name="T10" style:family="text">
      <style:text-properties officeooo:rsid="00147b1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figura1" text:anchor-type="as-char" svg:width="0.995cm" svg:height="1.533cm" draw:z-index="0"><draw:image xlink:href="Pictures/10000000000000BC00000114FEB6BD12.png" xlink:type="simple" xlink:show="embed" xlink:actuate="onLoad"/></draw:frame></text:p>
      <text:p text:style-name="P2"><text:span text:style-name="T1">C</text:span><text:span text:style-name="T2">ÂMARA MUNICIPAL DE NOVO HAMBURGO</text:span></text:p>
      <text:p text:style-name="P5">ESTADO DO RIO GRANDE DO SUL</text:p>
      <text:p text:style-name="P4"/>
      <text:p text:style-name="P4"/>
      <text:p text:style-name="P4"/>
      <text:p text:style-name="P4"/>
      <text:p text:style-name="P3"/>
      <text:p text:style-name="P1"/>
      <text:p text:style-name="P6">PEDIDO DE PROVIDÊNCIAS Nº <text:span text:style-name="T3"><text:s text:c="8"/></text:span>/201<text:span text:style-name="T6">4</text:span></text:p>
      <text:p text:style-name="P14">Solicit<text:span text:style-name="T4">o </text:span><text:span text:style-name="T8">limpeza e revitalização da Praça </text:span><text:span text:style-name="T10">Seno Feilstricher</text:span><text:span text:style-name="T8">, </text:span><text:span text:style-name="T10">no</text:span><text:span text:style-name="T9"> </text:span><text:span text:style-name="T10">Bairro Ideal</text:span><text:span text:style-name="T9">.</text:span></text:p>
      <text:p text:style-name="P8">O Vereador que este subscreve solicita à Mesa, após os trâmites regimentais, sirva-se enviar cópia da presente proposição ao Exmo. Sr. Prefeito Municipal, para que estude sua viabilidade, considerando que:</text:p>
      <text:p text:style-name="P11"><text:span text:style-name="T9">A p</text:span>raça encontra-se em mau estado de conservação.</text:p>
      <text:p text:style-name="P11">Tendo em vista que o local recebe diversas famílias todos os dias que utilizam o local para o lazer.</text:p>
      <text:p text:style-name="P13"><text:s text:c="29"/>Sabedores de sua atenção aos reais anseios da comunidade, contamos com seu <text:s/>apoio neste pedido.</text:p>
      <text:p text:style-name="P9"/>
      <text:p text:style-name="P10">Novo Hamburgo, <text:span text:style-name="T9"><text:s/></text:span><text:span text:style-name="T10">30</text:span> de <text:span text:style-name="T9">Julho</text:span> de 201<text:span text:style-name="T5">4</text:span>.</text:p>
      <text:p text:style-name="P12"/>
      <text:p text:style-name="P12">Vereador Issur <text:span text:style-name="T7">Koch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17">Contribua com o Fundo Municipal da Criança e do Adolescente (Lei Municipal Nº 1.180/2004, de 13 de outubro de 2004)</text:p>
      <text:p text:style-name="P16">Doe sangue, doe órgãos, SALVE UMA VIDA. (Lei Municipal Nº 31/98, de 19 de maio de 1998)</text:p>
      <text:p text:style-name="P15">Doe Medula Óssea, Sangue do Cordão Umbilical e Placentário – PRÓ-MEDULA (Lei Municipal Nº 2.310/2011, de 08 de agosto de 2011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0" fo:hyphenation-push-char-count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Pablo Rodrigues</meta:initial-creator>
    <meta:creation-date>2013-02-05T12:59:32</meta:creation-date>
    <dc:date>2014-07-30T15:32:08</dc:date>
    <dc:creator>Pablo Rodrigues</dc:creator>
    <meta:editing-duration>PT02H54M33S</meta:editing-duration>
    <meta:editing-cycles>5</meta:editing-cycles>
    <meta:generator>BrOffice.org/3.2$Unix OpenOffice.org_project/320m19$Build-9505</meta:generator>
    <meta:printed-by>Pablo Rodrigues</meta:printed-by>
    <meta:print-date>2014-07-24T17:09:27</meta:print-date>
    <meta:document-statistic meta:table-count="0" meta:image-count="1" meta:object-count="0" meta:page-count="1" meta:paragraph-count="14" meta:word-count="167" meta:character-count="1038"/>
  </office:meta>
</office:document-meta>
</file>