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141b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1a9c6b" style:font-size-asian="12pt" style:font-weight-asian="bold" style:font-size-complex="12pt" style:font-weight-complex="bold"/>
    </style:style>
    <style:style style:name="P14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0231ce7" style:font-size-asian="6pt" style:font-weight-asian="normal" style:font-size-complex="6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1ce7" style:font-size-asian="6pt" style:font-size-complex="6pt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231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officeooo:paragraph-rsid="00231c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31c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start" style:justify-single-word="false" fo:text-indent="3.041cm" style:auto-text-indent="false"/>
      <style:text-properties style:font-name="Nimbus Roman No9 L" fo:font-size="12pt" fo:font-weight="normal" officeooo:paragraph-rsid="00231c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1a9c6b" style:font-weight-asian="normal" style:font-weight-complex="normal"/>
    </style:style>
    <style:style style:name="T4" style:family="text">
      <style:text-properties fo:font-weight="normal" officeooo:rsid="001bd8db" style:font-weight-asian="normal" style:font-weight-complex="normal"/>
    </style:style>
    <style:style style:name="T5" style:family="text">
      <style:text-properties fo:font-weight="normal" officeooo:rsid="001fa710" style:font-weight-asian="normal" style:font-weight-complex="normal"/>
    </style:style>
    <style:style style:name="T6" style:family="text">
      <style:text-properties officeooo:rsid="00062982"/>
    </style:style>
    <style:style style:name="T7" style:family="text">
      <style:text-properties officeooo:rsid="00098ce2"/>
    </style:style>
    <style:style style:name="T8" style:family="text">
      <style:text-properties officeooo:rsid="000fe25d"/>
    </style:style>
    <style:style style:name="T9" style:family="text">
      <style:text-properties officeooo:rsid="001759a4"/>
    </style:style>
    <style:style style:name="T10" style:family="text">
      <style:text-properties officeooo:rsid="001a9c6b"/>
    </style:style>
    <style:style style:name="T11" style:family="text">
      <style:text-properties officeooo:rsid="001bd8db"/>
    </style:style>
    <style:style style:name="T12" style:family="text">
      <style:text-properties officeooo:rsid="001d9ef9"/>
    </style:style>
    <style:style style:name="T13" style:family="text">
      <style:text-properties officeooo:rsid="001f2413"/>
    </style:style>
    <style:style style:name="T14" style:family="text">
      <style:text-properties officeooo:rsid="001fa710"/>
    </style:style>
    <style:style style:name="T15" style:family="text">
      <style:text-properties officeooo:rsid="002064e3"/>
    </style:style>
    <style:style style:name="T16" style:family="text">
      <style:text-properties officeooo:rsid="00231ce7"/>
    </style:style>
    <style:style style:name="T17" style:family="text">
      <style:text-properties officeooo:rsid="0002b347"/>
    </style:style>
    <style:style style:name="T18" style:family="text">
      <style:text-properties officeooo:rsid="002aea33"/>
    </style:style>
    <style:style style:name="T19" style:family="text">
      <style:text-properties fo:font-size="6pt" officeooo:rsid="002aea33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4"/>
      <text:p text:style-name="P7">PEDIDO DE PROVIDÊNCIAS Nº <text:span text:style-name="T16">2217</text:span>/201<text:span text:style-name="T7">4</text:span></text:p>
      <text:p text:style-name="P13"><text:span text:style-name="T3">Solicita </text:span><text:span text:style-name="T4">melhora na iluminação d</text:span><text:span text:style-name="T3">a Praça </text:span><text:span text:style-name="T5">Seno Feilstricher </text:span><text:span text:style-name="T3"><text:s/>no Bairro </text:span><text:span text:style-name="T5">Ideal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8"><text:s text:c="28"/></text:span><text:span text:style-name="T9">Tendo em vista que </text:span><text:span text:style-name="T10">a </text:span><text:span text:style-name="T11">noite a Praça fica às escuras, facilitando a ação dos marginais </text:span><text:span text:style-name="T12">e dos usuários de drogas.</text:span></text:p>
      <text:p text:style-name="P16"><text:span text:style-name="T17"><text:s text:c="28"/>Sabedores <text:s/>de <text:s/>sua <text:s/>atenção aos reais <text:s/>anseios <text:s text:c="2"/>da comunidade, contamos <text:s/>com seu <text:s/>apoio neste pedido.</text:span></text:p>
      <text:p text:style-name="P19">Novo Hamburgo, <text:span text:style-name="T13"><text:s/></text:span><text:span text:style-name="T14">30</text:span> de <text:span text:style-name="T13">Julho</text:span> de 201<text:span text:style-name="T7">4</text:span>.</text:p>
      <text:p text:style-name="P11">Vereador <text:s/>Issur <text:span text:style-name="T15">Koch</text:span></text:p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: redação conforme original do autor</text:p>
      <text:p text:style-name="P17">/<text:span text:style-name="T18">GS</text:span></text:p>
      <text:p text:style-name="P17"><text:span text:style-name="T18"/></text:p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4"><text:span text:style-name="T19">Doe Medula Óssea, Sangue do Cordão Umbilical e Placentário – PRÓ-MEDULA (Lei Municipal Nº 2.310/2011, de</text:span><text:span text:style-name="T18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9cm" fo:margin-bottom="0.7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30T16:55:57</dc:date>
    <dc:creator>Gabriela Santos</dc:creator>
    <meta:editing-duration>PT02H13M09S</meta:editing-duration>
    <meta:editing-cycles>9</meta:editing-cycles>
    <meta:generator>BrOffice.org/3.2$Unix OpenOffice.org_project/320m19$Build-9505</meta:generator>
    <meta:printed-by>Pablo Rodrigues</meta:printed-by>
    <meta:print-date>2013-03-20T13:40:44</meta:print-date>
    <meta:document-statistic meta:table-count="0" meta:image-count="1" meta:object-count="0" meta:page-count="1" meta:paragraph-count="15" meta:word-count="168" meta:character-count="1070"/>
  </office:meta>
</office:document-meta>
</file>