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05c5" officeooo:paragraph-rsid="0014b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14b1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4b1b7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8b017" style:font-size-asian="12pt" style:font-size-complex="12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01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4e66e5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17126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15336e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c5965"/>
    </style:style>
    <style:style style:name="T6" style:family="text">
      <style:text-properties officeooo:rsid="00077a06"/>
    </style:style>
    <style:style style:name="T7" style:family="text">
      <style:text-properties officeooo:rsid="00171268"/>
    </style:style>
    <style:style style:name="T8" style:family="text">
      <style:text-properties officeooo:rsid="001705c5"/>
    </style:style>
    <style:style style:name="T9" style:family="text">
      <style:text-properties officeooo:rsid="000a5c22"/>
    </style:style>
    <style:style style:name="T10" style:family="text">
      <style:text-properties officeooo:rsid="0014b1b7"/>
    </style:style>
    <style:style style:name="T11" style:family="text">
      <style:text-properties officeooo:rsid="0015336e"/>
    </style:style>
    <style:style style:name="T12" style:family="text">
      <style:text-properties officeooo:rsid="0018b0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2218</text:span><text:span text:style-name="T10"> </text:span>/201<text:span text:style-name="T5">4</text:span></text:p>
      <text:p text:style-name="P7">Solicit<text:span text:style-name="T10">a</text:span><text:span text:style-name="T6"> </text:span><text:span text:style-name="T7">conserto e </text:span><text:span text:style-name="T8">implantação de brinquedos novos na Praça </text:span><text:span text:style-name="T11">Seno Feilstricher</text:span><text:span text:style-name="T7">, </text:span><text:span text:style-name="T8">no Bairro </text:span><text:span text:style-name="T11">Ideal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Solicito melhorias e viabilidade de instalação de mais brinquedos na </text:span><text:span text:style-name="T3">P</text:span><text:span text:style-name="T2">ra</text:span><text:span text:style-name="T3">ça </text:span><text:span text:style-name="T4">Seno Feilstricher.</text:span></text:p>
      <text:p text:style-name="P11"><text:s text:c="28"/>Sabedores de sua atenção aos reais anseios da comunidade, contamos com seu <text:s/>apoio neste pedido.</text:p>
      <text:p text:style-name="P10"/>
      <text:p text:style-name="P14">Novo Hamburgo, <text:span text:style-name="T11">30</text:span> de <text:span text:style-name="T11">J</text:span><text:span text:style-name="T7">ulho</text:span> de 201<text:span text:style-name="T9">4</text:span>.</text:p>
      <text:p text:style-name="P12">Vereador Issur <text:span text:style-name="T10">Koch</text:span></text:p>
      <text:p text:style-name="P13"/>
      <text:p text:style-name="P15"/>
      <text:p text:style-name="P15"/>
      <text:p text:style-name="P15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b01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3" meta:character-count="1037"/>
    <meta:user-defined meta:name="Info 1"/>
    <meta:user-defined meta:name="Info 2"/>
    <meta:user-defined meta:name="Info 3"/>
    <meta:user-defined meta:name="Info 4"/>
  </office:meta>
</office:document-meta>
</file>