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53f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d61ec" officeooo:paragraph-rsid="00172ab6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72ab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72ab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172ab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d61ec" officeooo:paragraph-rsid="001cbfc2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172ab6" style:font-size-asian="12pt" style:font-weight-asian="normal" style:font-size-complex="12pt" style:font-weight-complex="normal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53fb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41af" style:font-size-asian="6pt" style:font-size-complex="6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40db9d" officeooo:paragraph-rsid="002041a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041a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41af" style:font-weight-asian="normal" style:font-weight-complex="normal"/>
    </style:style>
    <style:style style:name="T3" style:family="text">
      <style:text-properties officeooo:rsid="001053fb"/>
    </style:style>
    <style:style style:name="T4" style:family="text">
      <style:text-properties officeooo:rsid="00048644"/>
    </style:style>
    <style:style style:name="T5" style:family="text">
      <style:text-properties officeooo:rsid="000d61ec"/>
    </style:style>
    <style:style style:name="T6" style:family="text">
      <style:text-properties officeooo:rsid="0004b0bd"/>
    </style:style>
    <style:style style:name="T7" style:family="text">
      <style:text-properties officeooo:rsid="00167252"/>
    </style:style>
    <style:style style:name="T8" style:family="text">
      <style:text-properties officeooo:rsid="001108aa"/>
    </style:style>
    <style:style style:name="T9" style:family="text">
      <style:text-properties officeooo:rsid="00176d38"/>
    </style:style>
    <style:style style:name="T10" style:family="text">
      <style:text-properties officeooo:rsid="001a4ad9"/>
    </style:style>
    <style:style style:name="T11" style:family="text">
      <style:text-properties officeooo:rsid="001cbfc2"/>
    </style:style>
    <style:style style:name="T12" style:family="text">
      <style:text-properties officeooo:rsid="001da393"/>
    </style:style>
    <style:style style:name="T13" style:family="text">
      <style:text-properties officeooo:rsid="001fac81"/>
    </style:style>
    <style:style style:name="T14" style:family="text">
      <style:text-properties officeooo:rsid="0050e0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PEDIDO DE PROVIDÊNCIAS</text:span> Nº <text:span text:style-name="T13">2219</text:span>/201<text:span text:style-name="T10">4</text:span></text:p>
      <text:p text:style-name="P8">Solicita, <text:span text:style-name="T5">com urgência, </text:span><text:span text:style-name="T7">o recapamento asfáltico </text:span><text:span text:style-name="T11">na Rua Guia Lopes</text:span><text:span text:style-name="T10">, próximo ao n</text:span><text:span text:style-name="T13">º</text:span><text:span text:style-name="T10"> </text:span><text:span text:style-name="T11">2842</text:span><text:span text:style-name="T10">, no</text:span><text:span text:style-name="T5"> Bairro </text:span><text:span text:style-name="T11">Rondônia</text:span><text:span text:style-name="T5">.</text:span></text:p>
      <text:p text:style-name="P10">O Vereador que este subscreve solicita à Mesa, após os trâmites regimentais, sirva-se enviar cópia da presente proposição ao Exmo. Sr. Prefeito Municipal, para que estude a <text:span text:style-name="T9">sua </text:span>viabilidade, <text:span text:style-name="T9">considerando qu</text:span><text:span text:style-name="T5">e:</text:span></text:p>
      <text:p text:style-name="P7"/>
      <text:p text:style-name="P11">Solicita com urgência <text:span text:style-name="T7">o recapamento asfáltico </text:span><text:span text:style-name="T11">na Rua Guia Lopes</text:span><text:span text:style-name="T10">, próximo ao número </text:span><text:span text:style-name="T11">2842</text:span><text:span text:style-name="T10">, no</text:span> Bairro <text:span text:style-name="T11">Rondônia</text:span>.</text:p>
      <text:p text:style-name="P7"/>
      <text:p text:style-name="P7"><text:s text:c="19"/><text:span text:style-name="T8">Sabedores da atenção de Vossa Excelência aos reais anseios da comunidade, contamos com seu apoio neste pedido.</text:span></text:p>
      <text:p text:style-name="P12">Novo Hamburgo, <text:span text:style-name="T13">30</text:span> de <text:span text:style-name="T5">ju</text:span><text:span text:style-name="T12">l</text:span><text:span text:style-name="T5">ho</text:span> de 20<text:span text:style-name="T6">1</text:span><text:span text:style-name="T10">4</text:span>.</text:p>
      <text:p text:style-name="P9"><text:span text:style-name="T4">Vereador </text:span><text:span text:style-name="T10">Enfermeiro Vilma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17">Obs.: Redação conforme o original do autor.</text:p>
      <text:p text:style-name="P16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41af" style:font-size-asian="6pt" style:font-size-complex="6pt"/>
    </style:style>
    <style:style style:name="MT1" style:family="text">
      <style:text-properties fo:font-weight="normal" officeooo:rsid="002041af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6-19T16:17:3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4" meta:character-count="10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