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c6229c" officeooo:paragraph-rsid="00c62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ac56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1b8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586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cac5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ce2b1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d91e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d91e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d91ecb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57b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1b8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2c8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405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d527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586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c6229c"/>
    </style:style>
    <style:style style:name="T10" style:family="text">
      <style:text-properties officeooo:rsid="00cac569"/>
    </style:style>
    <style:style style:name="T11" style:family="text">
      <style:text-properties officeooo:rsid="00cc4476"/>
    </style:style>
    <style:style style:name="T12" style:family="text">
      <style:text-properties officeooo:rsid="00d1b87a"/>
    </style:style>
    <style:style style:name="T13" style:family="text">
      <style:text-properties officeooo:rsid="00d4052b"/>
    </style:style>
    <style:style style:name="T14" style:family="text">
      <style:text-properties officeooo:rsid="00d5869a"/>
    </style:style>
    <style:style style:name="T15" style:family="text">
      <style:text-properties officeooo:rsid="00d91ecb"/>
    </style:style>
    <style:style style:name="T16" style:family="text">
      <style:text-properties officeooo:rsid="0050e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<text:span text:style-name="T9"> </text:span><text:span text:style-name="T15">2220</text:span><text:span text:style-name="T9">/</text:span><text:span text:style-name="T10">2014</text:span></text:p>
      <text:p text:style-name="P12"><text:span text:style-name="T2">Solicita </text:span><text:span text:style-name="T3">patrolamento e colocação de britas na Rua </text:span><text:span text:style-name="T7">Ana Marçal Ramos</text:span><text:span text:style-name="T6">, </text:span><text:span text:style-name="T7">a partir do nº 261 </text:span><text:span text:style-name="T8">até </text:span><text:span text:style-name="T7">o nº 371,</text:span><text:span text:style-name="T5"> </text:span><text:span text:style-name="T4">no Bairro Canudos.</text:span></text:p>
      <text:p text:style-name="P7"><text:span text:style-name="T11">O Vereador </text:span>que este subscreve solicita à Mesa, após os trâmites regimentais, sirva-se enviar cópia da presente proposição ao Exmo. Sr. Prefeito Municipal, para que estude sua viabilidade, considerando que:</text:p>
      <text:p text:style-name="P9"><text:span text:style-name="T2">Solicita </text:span><text:span text:style-name="T3">patrolamento e colocação de britas na Rua </text:span><text:span text:style-name="T7">Ana Marçal Ramos</text:span><text:span text:style-name="T6">, </text:span><text:span text:style-name="T7">a partir do nº 261 </text:span><text:span text:style-name="T8">até </text:span><text:span text:style-name="T7">o nº 371,</text:span><text:span text:style-name="T5"> </text:span><text:span text:style-name="T4">no Bairro Canudos.</text:span></text:p>
      <text:p text:style-name="P8">Sabedores da atenção de Vossa Excelência aos anseios da comunidade, contamos com seu apoio neste pedido.</text:p>
      <text:p text:style-name="P10">Novo Hamburgo, <text:span text:style-name="T15">30</text:span><text:span text:style-name="T12"> de </text:span><text:span text:style-name="T13">julho</text:span><text:span text:style-name="T10"> de 2014.</text:span></text:p>
      <text:p text:style-name="P6">Vereador <text:span text:style-name="T10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4">Obs.: Redação conforme o original do autor.</text:p>
      <text:p text:style-name="P13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d91ecb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30T16:58:08</dc:date>
    <meta:printed-by>Alana Jesus</meta:printed-by>
    <meta:print-date>2014-07-28T15:40:35</meta:print-date>
    <dc:language>pt-BR</dc:language>
    <meta:editing-cycles>118</meta:editing-cycles>
    <meta:editing-duration>PT07H39M04S</meta:editing-duration>
    <dc:creator>Raquel Silva</dc:creator>
    <meta:document-statistic meta:table-count="0" meta:image-count="1" meta:object-count="0" meta:page-count="1" meta:paragraph-count="15" meta:word-count="184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