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e9f24" officeooo:paragraph-rsid="0017eb3b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1b4d9" style:font-size-asian="12pt" style:font-name-complex="Arial" style:font-size-complex="12pt"/>
    </style:style>
    <style:style style:name="P10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e9f24" officeooo:paragraph-rsid="0017eb3b" style:font-size-asian="12pt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1ece20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1b4d9" officeooo:paragraph-rsid="0021b4d9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7eb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2447b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447b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50e01e" officeooo:paragraph-rsid="002447bb" style:font-size-asian="6pt" style:font-weight-asian="normal" style:font-size-complex="6pt" style:font-weight-complex="normal"/>
    </style:style>
    <style:style style:name="T1" style:family="text">
      <style:text-properties officeooo:rsid="000895dd"/>
    </style:style>
    <style:style style:name="T2" style:family="text">
      <style:text-properties fo:font-weight="normal" officeooo:rsid="000895dd" style:font-weight-asian="normal" style:font-weight-complex="normal"/>
    </style:style>
    <style:style style:name="T3" style:family="text">
      <style:text-properties fo:font-weight="normal" officeooo:rsid="000e9f24" style:font-weight-asian="normal" style:font-weight-complex="normal"/>
    </style:style>
    <style:style style:name="T4" style:family="text">
      <style:text-properties fo:font-weight="normal" officeooo:rsid="001172c9" style:font-weight-asian="normal" style:font-weight-complex="normal"/>
    </style:style>
    <style:style style:name="T5" style:family="text">
      <style:text-properties fo:font-weight="normal" officeooo:rsid="00146014" style:font-weight-asian="normal" style:font-weight-complex="normal"/>
    </style:style>
    <style:style style:name="T6" style:family="text">
      <style:text-properties fo:font-weight="normal" officeooo:rsid="001c3d73" style:font-weight-asian="normal" style:font-weight-complex="normal"/>
    </style:style>
    <style:style style:name="T7" style:family="text">
      <style:text-properties fo:font-weight="normal" officeooo:rsid="001d0710" style:font-weight-asian="normal" style:font-weight-complex="normal"/>
    </style:style>
    <style:style style:name="T8" style:family="text">
      <style:text-properties fo:font-weight="normal" officeooo:rsid="001ece20" style:font-weight-asian="normal" style:font-weight-complex="normal"/>
    </style:style>
    <style:style style:name="T9" style:family="text">
      <style:text-properties fo:font-weight="normal" officeooo:rsid="0021b4d9" style:font-weight-asian="normal" style:font-weight-complex="normal"/>
    </style:style>
    <style:style style:name="T10" style:family="text">
      <style:text-properties fo:font-weight="normal" officeooo:rsid="002447bb" style:font-weight-asian="normal" style:font-weight-complex="normal"/>
    </style:style>
    <style:style style:name="T11" style:family="text">
      <style:text-properties officeooo:rsid="000e9f24"/>
    </style:style>
    <style:style style:name="T12" style:family="text">
      <style:text-properties officeooo:rsid="001172c9"/>
    </style:style>
    <style:style style:name="T13" style:family="text">
      <style:text-properties officeooo:rsid="00146014"/>
    </style:style>
    <style:style style:name="T14" style:family="text">
      <style:text-properties officeooo:rsid="001babda"/>
    </style:style>
    <style:style style:name="T15" style:family="text">
      <style:text-properties officeooo:rsid="001c3d73"/>
    </style:style>
    <style:style style:name="T16" style:family="text">
      <style:text-properties officeooo:rsid="001d0710"/>
    </style:style>
    <style:style style:name="T17" style:family="text">
      <style:text-properties officeooo:rsid="001dc6c5"/>
    </style:style>
    <style:style style:name="T18" style:family="text">
      <style:text-properties officeooo:rsid="001ece20"/>
    </style:style>
    <style:style style:name="T19" style:family="text">
      <style:text-properties officeooo:rsid="0021b4d9"/>
    </style:style>
    <style:style style:name="T20" style:family="text">
      <style:text-properties officeooo:rsid="002447bb"/>
    </style:style>
    <style:style style:name="T21" style:family="text">
      <style:text-properties officeooo:rsid="0050e0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20">2221</text:span>/<text:span text:style-name="T1">201</text:span><text:span text:style-name="T17">4</text:span></text:p>
      <text:p text:style-name="P6"/>
      <text:p text:style-name="P10"/>
      <text:p text:style-name="P13"><text:span text:style-name="T9">S</text:span>olicit<text:span text:style-name="T12">a </text:span>colocação <text:span text:style-name="T1">de</text:span> <text:span text:style-name="T13">um </text:span>redutor de velocidade <text:span text:style-name="T13">na </text:span><text:span text:style-name="T16">Rua </text:span><text:span text:style-name="T19">Uruguai</text:span><text:span text:style-name="T13">, </text:span><text:span text:style-name="T19">em frente ao n</text:span><text:span text:style-name="T20">º</text:span><text:span text:style-name="T19"> 388</text:span><text:span text:style-name="T16">, </text:span><text:span text:style-name="T11"><text:s/></text:span><text:span text:style-name="T15">no </text:span><text:span text:style-name="T20">B</text:span><text:span text:style-name="T11">airro </text:span><text:span text:style-name="T12">Canudos</text:span><text:span text:style-name="T11">. </text:span></text:p>
      <text:p text:style-name="P12"/>
      <text:p text:style-name="P12"/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9"><text:span text:style-name="T9">S</text:span><text:span text:style-name="T3">olicit</text:span><text:span text:style-name="T4">a </text:span><text:span text:style-name="T3">colocação </text:span><text:span text:style-name="T2">de</text:span><text:span text:style-name="T3"> </text:span><text:span text:style-name="T5">um </text:span><text:span text:style-name="T3">redutor de velocidade <text:s/></text:span><text:span text:style-name="T5">na </text:span><text:span text:style-name="T7">Rua </text:span><text:span text:style-name="T9">Uruguai</text:span><text:span text:style-name="T5">, </text:span><text:span text:style-name="T9">em frente ao número 388</text:span><text:span text:style-name="T7">, </text:span><text:span text:style-name="T3"><text:s/></text:span><text:span text:style-name="T6">no </text:span><text:span text:style-name="T10">B</text:span><text:span text:style-name="T3">airro </text:span><text:span text:style-name="T4">Canudos</text:span><text:span text:style-name="T3">. </text:span></text:p>
      <text:p text:style-name="P7"/>
      <text:p text:style-name="P7">Esta é uma solicitação da comunidade, tendo em vista o <text:span text:style-name="T18">grande </text:span><text:span text:style-name="T19">fluxo de veículos em alta velocidade na via em questão e também o alto número de pedestres, tendo em vista que no número indicado há um condomínio.</text:span></text:p>
      <text:p text:style-name="P14">Sabedores da atenção de Vossa Excelência aos anseios da comunidade, contamos com seu apoio neste pedido.</text:p>
      <text:p text:style-name="P7"/>
      <text:p text:style-name="P7">Novo Hamburgo, <text:span text:style-name="T20">30</text:span><text:span text:style-name="T14"> de </text:span><text:span text:style-name="T18">j</text:span><text:span text:style-name="T19">ulh</text:span><text:span text:style-name="T18">o</text:span><text:span text:style-name="T16"> de</text:span> 201<text:span text:style-name="T17">4</text:span>.</text:p>
      <text:p text:style-name="P11"/>
      <text:p text:style-name="P11"/>
      <text:p text:style-name="P11"/>
      <text:p text:style-name="P4">Vereador <text:span text:style-name="T11">Enfermeiro Vilmar 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5"/>
      <text:p text:style-name="P15"/>
      <text:p text:style-name="P17"/>
      <text:p text:style-name="P17">Obs.: Redação conforme o original do autor.</text:p>
      <text:p text:style-name="P16">/<text:span text:style-name="T2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50e01e" officeooo:paragraph-rsid="002447bb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7-30T17:04:19</dc:date>
    <meta:printed-by>Alana Jesus</meta:printed-by>
    <meta:print-date>2014-07-28T15:54:09</meta:print-date>
    <dc:language>pt-BR</dc:language>
    <meta:editing-cycles>61</meta:editing-cycles>
    <meta:editing-duration>PT05H15M24S</meta:editing-duration>
    <meta:document-statistic meta:table-count="0" meta:image-count="1" meta:object-count="0" meta:page-count="1" meta:paragraph-count="16" meta:word-count="212" meta:character-count="126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