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rsid="001fed62" officeooo:paragraph-rsid="001221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fed62" officeooo:paragraph-rsid="00122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fed62" officeooo:paragraph-rsid="00122118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1ca18d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1ca1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ca1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-0.981cm" fo:text-align="center" style:justify-single-word="false" fo:text-indent="0cm" style:auto-text-indent="false"/>
      <style:text-properties style:font-name="Nimbus Roman No9 L" fo:font-size="12pt" fo:font-weight="bold" officeooo:paragraph-rsid="0012211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-1.016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1.016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1fed62" officeooo:paragraph-rsid="001221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1.051cm" fo:text-align="justify" style:justify-single-word="false" fo:text-indent="2.977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1.051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aef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1.051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rsid="001537e1" officeooo:paragraph-rsid="001537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1.051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af4"/>
    </style:style>
    <style:style style:name="T3" style:family="text">
      <style:text-properties officeooo:rsid="001fed62"/>
    </style:style>
    <style:style style:name="T4" style:family="text">
      <style:text-properties officeooo:rsid="001537e1"/>
    </style:style>
    <style:style style:name="T5" style:family="text">
      <style:text-properties officeooo:rsid="00180e19"/>
    </style:style>
    <style:style style:name="T6" style:family="text">
      <style:text-properties officeooo:rsid="00197355"/>
    </style:style>
    <style:style style:name="T7" style:family="text">
      <style:text-properties officeooo:rsid="001a642a"/>
    </style:style>
    <style:style style:name="T8" style:family="text">
      <style:text-properties officeooo:rsid="001aef0f"/>
    </style:style>
    <style:style style:name="T9" style:family="text">
      <style:text-properties officeooo:rsid="001ca18d"/>
    </style:style>
    <style:style style:name="T10" style:family="text">
      <style:text-properties officeooo:rsid="0050e01e"/>
    </style:style>
    <style:style style:name="T11" style:family="text">
      <style:text-properties officeooo:rsid="001e4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222</text:span><text:span text:style-name="T3">/</text:span><text:span text:style-name="T4">2014</text:span></text:p>
      <text:p text:style-name="P12">Solicita operação tapa<text:span text:style-name="T2">-</text:span>buracos na Rua <text:span text:style-name="T7">Magalhães Calvet</text:span>, <text:span text:style-name="T8">do nº 14 ao nº 63,</text:span> <text:span text:style-name="T6">n</text:span><text:span text:style-name="T5">o</text:span><text:span text:style-name="T4"> Bairro </text:span><text:span text:style-name="T8">Centro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4">Solicita operação tapa</text:span><text:span text:style-name="T2">-</text:span><text:span text:style-name="T4">buracos na Rua </text:span><text:span text:style-name="T7">Magalhães Calvet</text:span><text:span text:style-name="T4">, </text:span><text:span text:style-name="T8">a partir do nº 14 ao nº 63,</text:span><text:span text:style-name="T4"> </text:span><text:span text:style-name="T6">n</text:span><text:span text:style-name="T5">o</text:span><text:span text:style-name="T4"> Bairro </text:span><text:span text:style-name="T8">Centro</text:span><text:span text:style-name="T4">.</text:span></text:p>
      <text:p text:style-name="P16">Sabedores da atenção de Vossa Excelência aos reais anseios da comunidade, contamos com seu apoio neste pedido.</text:p>
      <text:p text:style-name="P17">Novo Hamburgo, <text:span text:style-name="T11">30</text:span><text:span text:style-name="T6"> de </text:span><text:span text:style-name="T8">ju</text:span><text:span text:style-name="T6">l</text:span><text:span text:style-name="T8">ho</text:span><text:span text:style-name="T4"> de 2014.</text:span></text:p>
      <text:p text:style-name="P6"/>
      <text:p text:style-name="P13">Vereador <text:span text:style-name="T4">Enfermeiro Vilmar</text:span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>Obs.: Redação conforme o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0e01e" officeooo:paragraph-rsid="001ca18d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07-28T14:27:24</meta:print-date>
    <meta:document-statistic meta:table-count="0" meta:image-count="1" meta:object-count="0" meta:page-count="1" meta:paragraph-count="15" meta:word-count="173" meta:character-count="1040"/>
    <meta:user-defined meta:name="Info 1"/>
    <meta:user-defined meta:name="Info 2"/>
    <meta:user-defined meta:name="Info 3"/>
    <meta:user-defined meta:name="Info 4"/>
  </office:meta>
</office:document-meta>
</file>