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0e70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d0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officeooo:rsid="005c6aad"/>
    </style:style>
    <style:style style:name="T8" style:family="text">
      <style:text-properties officeooo:rsid="005299e5"/>
    </style:style>
    <style:style style:name="T9" style:family="text">
      <style:text-properties officeooo:rsid="00556587"/>
    </style:style>
    <style:style style:name="T10" style:family="text">
      <style:text-properties officeooo:rsid="005a5b75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c6a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2db1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9bfaa"/>
    </style:style>
    <style:style style:name="T17" style:family="text">
      <style:text-properties officeooo:rsid="000e7039"/>
    </style:style>
    <style:style style:name="T18" style:family="text">
      <style:text-properties officeooo:rsid="0012db1a"/>
    </style:style>
    <style:style style:name="T19" style:family="text">
      <style:text-properties officeooo:rsid="0014d209"/>
    </style:style>
    <style:style style:name="T20" style:family="text">
      <style:text-properties officeooo:rsid="00164d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</text:span> <text:span text:style-name="T19">860</text:span><text:span text:style-name="T17">/2014</text:span></text:p>
      <text:p text:style-name="P12"/>
      <text:p text:style-name="P12"/>
      <text:p text:style-name="P12"/>
      <text:p text:style-name="P12">Requer que Parte do Expediente da Sessão Ordinári<text:span text:style-name="T4">a</text:span> de <text:span text:style-name="T18">26</text:span> de <text:span text:style-name="T5">novembro</text:span> <text:span text:style-name="T6">seja em homenagem </text:span><text:span text:style-name="T18">à professora Jeane Maria de Oliveira Schuch</text:span><text:span text:style-name="T7">. </text:span></text:p>
      <text:p text:style-name="P13"/>
      <text:p text:style-name="P13"/>
      <text:p text:style-name="P14"/>
      <text:p text:style-name="P15">O Vereador que este subscreve requer à Mesa, após os trâmites regimentais, que <text:span text:style-name="T19">P</text:span>arte do <text:span text:style-name="T19">E</text:span>xpediente da <text:span text:style-name="T4">S</text:span>essão <text:span text:style-name="T4">O</text:span>rdinária do dia <text:span text:style-name="T19">26</text:span><text:span text:style-name="T7"> de </text:span><text:span text:style-name="T5">novembro</text:span> de 201<text:span text:style-name="T8">4,</text:span> seja destinada <text:span text:style-name="T8">a homenagear </text:span><text:span text:style-name="T18">a professora Jeane Maria de Oliveira Schuch</text:span><text:span text:style-name="T7">, pel</text:span><text:span text:style-name="T9">o</text:span><text:span text:style-name="T10">s</text:span><text:span text:style-name="T6"> </text:span><text:span text:style-name="T18">28</text:span><text:span text:style-name="T10"> anos d</text:span><text:span text:style-name="T7">e atividades dedicadas </text:span><text:span text:style-name="T18">à Rede Municipal de Ensino de Novo Hamburgo e também pelos trabalhos dedicados a produção do Livro da Vida da EMEF Tancredo Neves a ser lançado em dezembro de 2014</text:span><text:span text:style-name="T7">.</text:span></text:p>
      <text:p text:style-name="P16"><text:s/></text:p>
      <text:p text:style-name="P18"><text:span text:style-name="T11"><text:s/>Novo Hamburgo, </text:span><text:span text:style-name="T15">28</text:span><text:span text:style-name="T13"> de </text:span><text:span text:style-name="T12">julho</text:span><text:span text:style-name="T13"> de </text:span><text:span text:style-name="T11">201</text:span><text:span text:style-name="T14">4</text:span><text:span text:style-name="T11">.</text:span></text:p>
      <text:p text:style-name="P11"><text:span text:style-name="T5">Vereador</text:span><text:span text:style-name="T16"> </text:span><text:span text:style-name="T18">Enfermeiro Vilmar</text:span></text:p>
      <text:p text:style-name="P9"/>
      <text:p text:style-name="P10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T20">OBS.: Redação conforme original do autor.</text:span></text:p>
      <text:p text:style-name="P20"><text:span text:style-name="T20"/></text:p>
      <text:p text:style-name="P20"><text:span text:style-name="T20">/lr</text:span></text:p>
      <text:p text:style-name="P8"/>
      <text:p text:style-name="P8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4-07-30T17:23:06</dc:date>
    <dc:language>pt-BR</dc:language>
    <meta:editing-cycles>41</meta:editing-cycles>
    <meta:editing-duration>PT03H37M07S</meta:editing-duration>
    <meta:printed-by>Alana Jesus</meta:printed-by>
    <meta:print-date>2014-07-28T17:31:08</meta:print-date>
    <dc:creator>Lurdes Rubenich</dc:creator>
    <meta:document-statistic meta:table-count="0" meta:image-count="1" meta:object-count="0" meta:page-count="2" meta:paragraph-count="14" meta:word-count="184" meta:character-count="1077"/>
    <meta:user-defined meta:name="Info 1"/>
    <meta:user-defined meta:name="Info 2"/>
    <meta:user-defined meta:name="Info 3"/>
    <meta:user-defined meta:name="Info 4"/>
  </office:meta>
</office:document-meta>
</file>