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7398" officeooo:paragraph-rsid="001873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40db9d" officeooo:paragraph-rsid="001b4f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1b4f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50e01e" officeooo:paragraph-rsid="001b4f4d" style:font-size-asian="6pt" style:font-weight-asian="normal" style:font-size-complex="6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language-complex="ar" style:country-complex="SA"/>
    </style:style>
    <style:style style:name="T3" style:family="text">
      <style:text-properties officeooo:rsid="00187398" style:font-name-complex="Arial"/>
    </style:style>
    <style:style style:name="T4" style:family="text">
      <style:text-properties officeooo:rsid="001b2c32" style:font-name-complex="Arial"/>
    </style:style>
    <style:style style:name="T5" style:family="text">
      <style:text-properties style:use-window-font-color="true" style:font-name-complex="Arial"/>
    </style:style>
    <style:style style:name="T6" style:family="text">
      <style:text-properties style:use-window-font-color="true" officeooo:rsid="00187398" style:font-name-complex="Arial"/>
    </style:style>
    <style:style style:name="T7" style:family="text">
      <style:text-properties style:use-window-font-color="true" officeooo:rsid="001b2c32" style:font-name-complex="Arial"/>
    </style:style>
    <style:style style:name="T8" style:family="text">
      <style:text-properties style:use-window-font-color="true" style:language-complex="pt" style:country-complex="BR"/>
    </style:style>
    <style:style style:name="T9" style:family="text">
      <style:text-properties style:use-window-font-color="true" officeooo:rsid="001b2c32" style:language-complex="pt" style:country-complex="BR"/>
    </style:style>
    <style:style style:name="T10" style:family="text">
      <style:text-properties officeooo:rsid="00187398"/>
    </style:style>
    <style:style style:name="T11" style:family="text">
      <style:text-properties fo:font-weight="bold" officeooo:rsid="00187398" style:font-weight-asian="bold" style:font-name-complex="Arial" style:font-weight-complex="bold"/>
    </style:style>
    <style:style style:name="T12" style:family="text">
      <style:text-properties officeooo:rsid="001b2c32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50e0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12">º</text:span><text:span text:style-name="T13"> </text:span><text:span text:style-name="T12">861</text:span>/201<text:span text:style-name="T10">4</text:span></text:p>
      <text:p text:style-name="P4"><text:span text:style-name="T1">Requer Voto de Pesar pelo falecimento </text:span><text:span text:style-name="T3">da Sr</text:span><text:span text:style-name="T4">a.</text:span><text:span text:style-name="T3"> Anna Demoliner Munari</text:span>.</text:p>
      <text:p text:style-name="P5">O Vereador que este subscreve:</text:p>
      <text:p text:style-name="P6">Considerando <text:span text:style-name="T10">o lamentável falecimento da Sr</text:span><text:span text:style-name="T12">a.</text:span><text:span text:style-name="T10"> Anna Demoliner Munari, ocorrido em 30 de julho de 2014, aos 87 anos de idade</text:span>;</text:p>
      <text:p text:style-name="P6">Considerando <text:span text:style-name="T10">que todo ser humano possui uma determinada tarefa a cumprir num pequeno espaço de tempo que passamos por aqui neste mundo. A Sr</text:span><text:span text:style-name="T12">a.</text:span><text:span text:style-name="T10"> Anna soube muito bem desempenhar seu papel, cumprindo com seus deveres com a família e a comunidade;</text:span></text:p>
      <text:p text:style-name="P6">Considerando <text:span text:style-name="T10">que a mesma durante sua trajetória de sua vida conquistou e cultivou muitas amizades motivo pela qual era benquista e respeitada por todos que a conheciam;</text:span></text:p>
      <text:p text:style-name="P14">Considerando este momento difícil e de extrema importância para amenizar a dor causada por esta perda, oferecemos nossa solidariedade aos filhos Norma, Zeno, Helder, Beatriz, Ivete e Rejane, extensivo aos demais familiares.</text:p>
      <text:p text:style-name="P7">ISSO POSTO,</text:p>
      <text:p text:style-name="P9">REQUER:</text:p>
      <text:p text:style-name="P10">1.<text:tab/>Seja consignado em Ata Voto de <text:span text:style-name="T5">Pesar pelo falecimento </text:span><text:span text:style-name="T6">da Sr</text:span><text:span text:style-name="T7">a.</text:span><text:span text:style-name="T6"> Anna Demoliner Munari</text:span><text:span text:style-name="T8">; </text:span><text:span text:style-name="T9">e,</text:span></text:p>
      <text:p text:style-name="P11">2.<text:tab/>Seja oficiado aos <text:span text:style-name="T2">familiares</text:span> <text:span text:style-name="T2">com as condolências em nome</text:span> desta Casa Legislativa.</text:p>
      <text:p text:style-name="P8">Novo Hamburgo, <text:span text:style-name="T10">31 </text:span>de <text:span text:style-name="T10">julho</text:span> de 201<text:span text:style-name="T10">4</text:span>.</text:p>
      <text:p text:style-name="P12">Vereador <text:span text:style-name="T10">Gerson Peteffi</text:span></text:p>
      <text:p text:style-name="P13"/>
      <text:p text:style-name="P13"/>
      <text:p text:style-name="P13"/>
      <text:p text:style-name="P13"/>
      <text:p text:style-name="P13"/>
      <text:p text:style-name="P16">Obs.: Redação conforme o original do autor.</text:p>
      <text:p text:style-name="P15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50e01e" officeooo:paragraph-rsid="001b4f4d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PESAR</dc:title>
    <meta:creation-date>2014-07-31T11:20:4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259" meta:character-count="1564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../usr/share/templates/ooo/common/CMNH/req-voto-pesar.odt" meta:date="2014-07-31T11:20:39"/>
  </office:meta>
</office:document-meta>
</file>