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9796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821d" style:font-size-asian="6pt" style:font-size-complex="6pt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officeooo:rsid="0003d594"/>
    </style:style>
    <style:style style:name="T3" style:family="text">
      <style:text-properties fo:font-weight="bold" officeooo:rsid="0003d594" style:font-weight-asian="bold" style:font-weight-complex="bold"/>
    </style:style>
    <style:style style:name="T4" style:family="text">
      <style:text-properties officeooo:rsid="000510d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697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4">º 862</text:span>/201<text:span text:style-name="T2">4</text:span></text:p>
      <text:p text:style-name="P4">Requer Voto de Congratulações <text:span text:style-name="T4">a</text:span><text:span text:style-name="T2">o Restaurante Harff Ha</text:span><text:span text:style-name="T6">u</text:span><text:span text:style-name="T2">s, pela </text:span><text:span text:style-name="T4">a</text:span><text:span text:style-name="T2">mpliação do </text:span><text:span text:style-name="T4">e</text:span><text:span text:style-name="T2">spaço para o </text:span><text:span text:style-name="T4">p</text:span><text:span text:style-name="T2">úblico.</text:span></text:p>
      <text:p text:style-name="P5">O Vereador que este subscreve:</text:p>
      <text:p text:style-name="P6">Considerando <text:span text:style-name="T2">o excelente atendimento oferecido aos clientes deste restaurante</text:span>;</text:p>
      <text:p text:style-name="P6">Considerando <text:span text:style-name="T2">a qualidade dos produtos que são colocados à mesa diariamente, mostrando grande variedade de opções sempre com o toque caseiro e o extraordinário tempero da cozinha local</text:span>;</text:p>
      <text:p text:style-name="P6">Considerando <text:span text:style-name="T2">que a ampliação do ambiente trará ainda mais conforto e espaço aos clientes que desfrutam da boa culinária do Restaurante Harff Ha</text:span><text:span text:style-name="T6">u</text:span><text:span text:style-name="T2">s</text:span>.</text:p>
      <text:p text:style-name="P7">ISSO POSTO,</text:p>
      <text:p text:style-name="P9">REQUER:</text:p>
      <text:p text:style-name="P10">1. Seja consignado em Ata Voto de <text:span text:style-name="T6">C</text:span>ongratulações, <text:span text:style-name="T2">em especial ao proprietário Sr. Ari Harff extensivo a sua esposa, filhos e colaboradores</text:span><text:span text:style-name="T1">;</text:span></text:p>
      <text:p text:style-name="P11">2. Seja oficiado ao homenageado com as devidas congratulações desta Casa Legislativa.</text:p>
      <text:p text:style-name="P8">Novo Hamburgo, <text:span text:style-name="T2">31</text:span> de <text:span text:style-name="T2">julho</text:span> de 201<text:span text:style-name="T2">4</text:span>.</text:p>
      <text:p text:style-name="P12">Vereador <text:span text:style-name="T2">Gerson Peteffi</text:span></text:p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5"><text:span text:style-name="T6">OBS.: Redação conforme original do autor.</text:span></text:p>
      <text:p text:style-name="P15"><text:span text:style-name="T6"/></text:p>
      <text:p text:style-name="P15"><text:span text:style-name="T6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821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4-07-30T16:37:4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06" meta:character-count="1292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usr/share/templates/ooo/common/CMNH/req-voto-congrat.odt" meta:date="2014-07-30T16:37:48"/>
  </office:meta>
</office:document-meta>
</file>