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13adb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3adb4" style:font-size-asian="12pt" style:font-weight-asian="normal" style:font-size-complex="12pt" style:font-weight-complex="normal"/>
    </style:style>
    <style:style style:name="P9" style:family="paragraph" style:parent-style-name="Standard">
      <style:text-properties officeooo:rsid="000e3607" officeooo:paragraph-rsid="0013adb4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3adb4" style:font-size-asian="12pt" style:font-size-complex="12pt"/>
    </style:style>
    <style:style style:name="P11" style:family="paragraph" style:parent-style-name="Standard">
      <style:text-properties style:font-name="Nimbus Roman No9 L" fo:font-size="12pt" officeooo:paragraph-rsid="0013adb4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a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use-window-font-color="true" style:font-name="Nimbus Roman No9 L" fo:font-size="12pt" fo:language="pt" fo:country="BR" officeooo:paragraph-rsid="0013ad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rsid="001e0e51" officeooo:paragraph-rsid="0013a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font-weight="normal" officeooo:paragraph-rsid="0013adb4" style:font-weight-asian="normal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e3607" officeooo:paragraph-rsid="0013a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officeooo:paragraph-rsid="0013ad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d46e" style:font-weight-asian="normal" style:font-weight-complex="normal"/>
    </style:style>
    <style:style style:name="T3" style:family="text">
      <style:text-properties fo:font-weight="normal" officeooo:rsid="001e0e51" style:font-weight-asian="normal" style:font-weight-complex="normal"/>
    </style:style>
    <style:style style:name="T4" style:family="text">
      <style:text-properties fo:font-weight="normal" officeooo:rsid="0021ec19" style:font-weight-asian="normal" style:font-weight-complex="normal"/>
    </style:style>
    <style:style style:name="T5" style:family="text">
      <style:text-properties fo:font-weight="normal" officeooo:rsid="001e3ab2" style:font-weight-asian="normal" style:font-weight-complex="normal"/>
    </style:style>
    <style:style style:name="T6" style:family="text">
      <style:text-properties officeooo:rsid="0021ec19"/>
    </style:style>
    <style:style style:name="T7" style:family="text">
      <style:text-properties officeooo:rsid="00208c06"/>
    </style:style>
    <style:style style:name="T8" style:family="text">
      <style:text-properties officeooo:rsid="00168db2"/>
    </style:style>
    <style:style style:name="T9" style:family="text">
      <style:text-properties officeooo:rsid="001e3ab2"/>
    </style:style>
    <style:style style:name="T10" style:family="text">
      <style:text-properties officeooo:rsid="001e0e51"/>
    </style:style>
    <style:style style:name="T11" style:family="text">
      <style:text-properties officeooo:rsid="0021a9be"/>
    </style:style>
    <style:style style:name="T12" style:family="text">
      <style:text-properties officeooo:rsid="000876b1"/>
    </style:style>
    <style:style style:name="T13" style:family="text">
      <style:text-properties officeooo:rsid="001caf27"/>
    </style:style>
    <style:style style:name="T14" style:family="text">
      <style:text-properties officeooo:rsid="00201291"/>
    </style:style>
    <style:style style:name="T1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1e3a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21ec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168d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officeooo:rsid="000e3607"/>
    </style:style>
    <style:style style:name="T20" style:family="text">
      <style:text-properties officeooo:rsid="000ed4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° <text:span text:style-name="T7">863</text:span>/201<text:span text:style-name="T8">4</text:span></text:p>
      <text:p text:style-name="P12">Requer <text:span text:style-name="T9">informações sobre o Programa de Arrendamento Residencial</text:span><text:span text:style-name="T10"> –</text:span><text:span text:style-name="T11"> PAR.</text:span></text:p>
      <text:p text:style-name="P13"><text:span text:style-name="T12">O </text:span><text:span text:style-name="T13">v</text:span>ereador que este subscreve requer à Mesa, após os trâmites regimentais,<text:span text:style-name="T2"> </text:span><text:span text:style-name="T3">sirva-se </text:span><text:span text:style-name="T4">enviar cópia</text:span><text:span text:style-name="T3"> da presente </text:span><text:span text:style-name="T4">proposição</text:span><text:span text:style-name="T3"> </text:span><text:span text:style-name="T5">à Superintendência da Caixa Econômica Federal, </text:span><text:span text:style-name="T4">para que forneça as <text:s/>informações,</text:span><text:span text:style-name="T5"> considerando que</text:span><text:span text:style-name="T3">:</text:span></text:p>
      <text:p text:style-name="P13"><text:span text:style-name="T3"/></text:p>
      <text:p text:style-name="P14"><text:span text:style-name="T11">É</text:span><text:span text:style-name="T9"> do interesse do </text:span><text:span text:style-name="T14">vereador</text:span><text:span text:style-name="T9"> saber quantos são os empreendimentos, onde se localizam e quantas unidades habitacionais foram construídas por meio deste programa em Novo Hamburgo;</text:span></text:p>
      <text:p text:style-name="P14"><text:span text:style-name="T9"/></text:p>
      <text:p text:style-name="P14"><text:span text:style-name="T11">N</text:span><text:span text:style-name="T9">o caso de haver alguma unidade em desuso, como são indicadas as pessoas e/ou famílias, </text:span><text:span text:style-name="T14">quais os trâmites legais para a nova</text:span><text:span text:style-name="T9"> ocupação destes imóveis, quem indica as pessoas e/ou famílias e quais os critérios atualmente utilizados para a indicação.</text:span></text:p>
      <text:p text:style-name="P14"><text:span text:style-name="T9"/></text:p>
      <text:p text:style-name="P15"><text:span text:style-name="T15">Novo Hamburgo, </text:span><text:span text:style-name="T16">3</text:span><text:span text:style-name="T17">1</text:span><text:span text:style-name="T15"> de </text:span><text:span text:style-name="T16">julh</text:span><text:span text:style-name="T18">o</text:span><text:span text:style-name="T15"> de 201</text:span><text:span text:style-name="T18">4</text:span><text:span text:style-name="T15">.</text:span></text:p>
      <text:p text:style-name="P16"/>
      <text:p text:style-name="P17"><text:span text:style-name="T19">Vereador </text:span><text:span text:style-name="T9">Gilberto</text:span><text:span text:style-name="T20"> Ko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8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