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059b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f41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7c2f" officeooo:paragraph-rsid="001cfc4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fc48" officeooo:paragraph-rsid="001cfc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8f20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059b" officeooo:paragraph-rsid="0020059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fc48" officeooo:paragraph-rsid="001cfc4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7c2f" officeooo:paragraph-rsid="001cfc4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2326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2326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232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a85"/>
    </style:style>
    <style:style style:name="T3" style:family="text">
      <style:text-properties officeooo:rsid="0010986a"/>
    </style:style>
    <style:style style:name="T4" style:family="text">
      <style:text-properties officeooo:rsid="0011f41a"/>
    </style:style>
    <style:style style:name="T5" style:family="text">
      <style:text-properties officeooo:rsid="0013e1a8"/>
    </style:style>
    <style:style style:name="T6" style:family="text">
      <style:text-properties officeooo:rsid="0015a5e6"/>
    </style:style>
    <style:style style:name="T7" style:family="text">
      <style:text-properties officeooo:rsid="00177a18"/>
    </style:style>
    <style:style style:name="T8" style:family="text">
      <style:text-properties officeooo:rsid="0018f201"/>
    </style:style>
    <style:style style:name="T9" style:family="text">
      <style:text-properties officeooo:rsid="001cfc48"/>
    </style:style>
    <style:style style:name="T10" style:family="text">
      <style:text-properties officeooo:rsid="0020059b"/>
    </style:style>
    <style:style style:name="T11" style:family="text">
      <style:text-properties officeooo:rsid="002232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0">2223</text:span>/201<text:span text:style-name="T7">4</text:span></text:p>
      <text:p text:style-name="P10">Solicita <text:span text:style-name="T8">estudo para a individualização das contas de água no Residencial Princesa Isabel</text:span><text:span text:style-name="T5">, </text:span><text:span text:style-name="T10">no Bairro Santo Afons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<text:span text:style-name="T10">O</text:span> Residencial Princesa Isabel é um empreendimento realizado pelo Programa Habitacional Minha Casa Minha Vida, em parceria entre a <text:span text:style-name="T11">P</text:span>refeitura <text:span text:style-name="T11">M</text:span>unicipal e o <text:span text:style-name="T11">G</text:span>overno <text:span text:style-name="T11">F</text:span>ederal, cujo operador é a Caixa Econômica Federal, onde os beneficiários do referido programa são famílias cadastradas no banco de demanda habitacional, da administração municipal;</text:p>
      <text:p text:style-name="P9"/>
      <text:p text:style-name="P9"><text:span text:style-name="T10">A</text:span>s unidades habitacionais foram construídas de forma vertical, contendo oito torres de apartamentos, onde está instituído um condomínio para administrar a manutenção dos espaços públicos, tais como corredores internos e pátio externo, intrablocos, arruamento e calçamento internos, iluminação pública, segurança/guarita, depósito de resíduos sólidos e água, dentre outros;</text:p>
      <text:p text:style-name="P9"/>
      <text:p text:style-name="P7"><text:span text:style-name="T10">A</text:span> cobrança da água, realizada pela Comusa, <text:span text:style-name="T9">atualmente </text:span>é feita através da leitura do hidrômetro coletivo existente no condomínio;</text:p>
      <text:p text:style-name="P7"/>
      <text:p text:style-name="P7"><text:span text:style-name="T10">A</text:span> individualização da cobrança da água<text:span text:style-name="T8"> </text:span><text:span text:style-name="T9">trata-se de um pleito dos moradoers do local;</text:span></text:p>
      <text:p text:style-name="P7"><text:span text:style-name="T10"/></text:p>
      <text:p text:style-name="P7"><text:span text:style-name="T10">A</text:span><text:span text:style-name="T9"> implantação deste sistema </text:span><text:span text:style-name="T8">garantirá que cada família pague pelo consumo de água </text:span><text:span text:style-name="T9">efetivamente</text:span><text:span text:style-name="T8"> realizado</text:span><text:span text:style-name="T6">;</text:span></text:p>
      <text:p text:style-name="P7"><text:span text:style-name="T6"/></text:p>
      <text:p text:style-name="P7"><text:span text:style-name="T11">T</text:span><text:span text:style-name="T9">al sistema </text:span><text:span text:style-name="T8">resultar</text:span><text:span text:style-name="T9">á</text:span><text:span text:style-name="T8"> em mais economia para</text:span> cada uma das<text:span text:style-name="T8"> </text:span><text:span text:style-name="T9">3</text:span><text:span text:style-name="T8">20 famílias que residem no local, </text:span><text:span text:style-name="T9">além de ser mais justo</text:span><text:span text:style-name="T8">.</text:span></text:p>
      <text:p text:style-name="P6"><text:span text:style-name="T4">Diante do exposto, solicito providências o mais breve possível. </text:span><text:span text:style-name="T2"><text:s/></text:span></text:p>
      <text:p text:style-name="P15">Novo Hamburgo, <text:span text:style-name="T8">3</text:span><text:span text:style-name="T10">1</text:span><text:span text:style-name="T3"> de </text:span><text:span text:style-name="T8">julh</text:span><text:span text:style-name="T7">o</text:span><text:span text:style-name="T3"> de </text:span><text:s/>201<text:span text:style-name="T7">4</text:span>.</text:p>
      <text:p text:style-name="P16">Vereador <text:span text:style-name="T5">Gilberto Koch</text:span><text:span text:style-name="T3"> </text:span></text:p>
      <text:p text:style-name="P17">Obs.: Redação conforme o original do autor.</text:p>
      <text:p text:style-name="P11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059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314" meta:character-count="20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