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9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0231ce7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0231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aea33" officeooo:paragraph-rsid="00231ce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1ce7" style:font-size-asian="6pt" style:font-size-complex="6pt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3.041cm" style:auto-text-indent="false"/>
      <style:text-properties style:font-name="Nimbus Roman No9 L" fo:font-size="12pt" fo:font-weight="normal" officeooo:paragraph-rsid="00231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00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07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2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00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07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2b347" officeooo:paragraph-rsid="0024500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98ce2"/>
    </style:style>
    <style:style style:name="T4" style:family="text">
      <style:text-properties officeooo:rsid="001f2413"/>
    </style:style>
    <style:style style:name="T5" style:family="text">
      <style:text-properties officeooo:rsid="001fa710"/>
    </style:style>
    <style:style style:name="T6" style:family="text">
      <style:text-properties officeooo:rsid="00231ce7"/>
    </style:style>
    <style:style style:name="T7" style:family="text">
      <style:text-properties officeooo:rsid="002aea33"/>
    </style:style>
    <style:style style:name="T8" style:family="text">
      <style:text-properties fo:font-size="6pt" officeooo:rsid="002aea33" style:font-size-asian="6pt" style:font-size-complex="6pt"/>
    </style:style>
    <style:style style:name="T9" style:family="text">
      <style:text-properties officeooo:rsid="0024500f"/>
    </style:style>
    <style:style style:name="T10" style:family="text">
      <style:text-properties officeooo:rsid="00153bd3"/>
    </style:style>
    <style:style style:name="T11" style:family="text">
      <style:text-properties officeooo:rsid="0015914e"/>
    </style:style>
    <style:style style:name="T12" style:family="text">
      <style:text-properties officeooo:rsid="0024760f"/>
    </style:style>
    <style:style style:name="T13" style:family="text">
      <style:text-properties officeooo:rsid="00252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7">PEDIDO DE PROVIDÊNCIAS Nº <text:span text:style-name="T6">22</text:span><text:span text:style-name="T9">24</text:span>/201<text:span text:style-name="T3">4</text:span></text:p>
      <text:p text:style-name="P15"/>
      <text:p text:style-name="P15"/>
      <text:p text:style-name="P15">Solicita capina e limpeza <text:span text:style-name="T10">junto ao meio</text:span><text:span text:style-name="T9">-</text:span><text:span text:style-name="T10">fio em toda extensão da </text:span><text:span text:style-name="T9">R</text:span><text:span text:style-name="T10">ua </text:span><text:span text:style-name="T11">Aldo Daniele Locate</text:span><text:span text:style-name="T9">l</text:span><text:span text:style-name="T11">li, </text:span><text:span text:style-name="T9">no B</text:span><text:span text:style-name="T11">airro Canudos.</text:span></text:p>
      <text:p text:style-name="P15"/>
      <text:p text:style-name="P15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16">O passeio público da <text:span text:style-name="T9">R</text:span>ua <text:span text:style-name="T11">Aldo Daniele Locatel</text:span><text:span text:style-name="T9">l</text:span><text:span text:style-name="T11">i, no </text:span><text:span text:style-name="T9">B</text:span><text:span text:style-name="T11">airro Canudos</text:span>, em toda a sua extensão encontra-se tomado por inços e ervas daninhas;</text:p>
      <text:p text:style-name="P16"/>
      <text:p text:style-name="P16">Alguns dos moradores têm mostrado preocupação com a limpeza do meio-fio, em frente às suas residências, prova disso, é que providenciam pessoalmente a capina e a limpeza;</text:p>
      <text:p text:style-name="P16"/>
      <text:p text:style-name="P16">Mesmo contando com a boa vontade desses moradores, faz-se necessária a intervenção do Executivo Municipal, mantendo a boa aparência dessa via pública;</text:p>
      <text:p text:style-name="P18"/>
      <text:p text:style-name="P18">Diante do acima exposto e sabedores da atenção de Vossa Excelência aos reais anseios da comunidade, contamos com seu apoio no atendimento deste pedido.</text:p>
      <text:p text:style-name="P14">Novo Hamburgo, <text:span text:style-name="T4"><text:s/></text:span><text:span text:style-name="T5">3</text:span><text:span text:style-name="T9">1</text:span> de <text:span text:style-name="T13">J</text:span><text:span text:style-name="T4">ulho</text:span> de 201<text:span text:style-name="T3">4</text:span>.</text:p>
      <text:p text:style-name="P8">Vereador <text:s/>I<text:span text:style-name="T12">nspetor</text:span> <text:span text:style-name="T12">Luz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/<text:span text:style-name="T7">GS</text:span></text:p>
      <text:p text:style-name="P12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9"><text:span text:style-name="T8">Doe Medula Óssea, Sangue do Cordão Umbilical e Placentário – PRÓ-MEDULA (Lei Municipal Nº 2.310/2011, de</text:span><text:span text:style-name="T7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9cm" fo:margin-bottom="0.774cm" fo:margin-left="2.0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8-04T15:14:22</dc:date>
    <dc:creator>Gabriela Santos</dc:creator>
    <meta:editing-duration>PT02H19M56S</meta:editing-duration>
    <meta:editing-cycles>12</meta:editing-cycles>
    <meta:generator>BrOffice.org/3.2$Unix OpenOffice.org_project/320m19$Build-9505</meta:generator>
    <meta:printed-by>Gabriela Santos</meta:printed-by>
    <meta:print-date>2014-07-31T14:35:29</meta:print-date>
    <meta:document-statistic meta:table-count="0" meta:image-count="1" meta:object-count="0" meta:page-count="1" meta:paragraph-count="17" meta:word-count="237" meta:character-count="1454"/>
  </office:meta>
</office:document-meta>
</file>