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2029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20297" style:font-size-asian="12pt" style:font-name-complex="Arial1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20297" style:font-size-asian="12pt" style:font-name-complex="Arial1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220297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0297" style:font-size-asian="12pt" style:font-name-complex="Arial1" style:font-size-complex="12pt"/>
    </style:style>
    <style:style style:name="P14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0297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20297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20297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20297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068a0b" officeooo:paragraph-rsid="00220297" style:font-size-asian="12pt" style:font-name-complex="Arial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2029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98ce2" officeooo:paragraph-rsid="00220297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220297"/>
    </style:style>
    <style:style style:name="T5" style:family="text">
      <style:text-properties officeooo:rsid="00067d8e"/>
    </style:style>
    <style:style style:name="T6" style:family="text">
      <style:text-properties officeooo:rsid="000be191"/>
    </style:style>
    <style:style style:name="T7" style:family="text">
      <style:text-properties officeooo:rsid="00068a0b"/>
    </style:style>
    <style:style style:name="T8" style:family="text">
      <style:text-properties officeooo:rsid="0009fffb"/>
    </style:style>
    <style:style style:name="T9" style:family="text">
      <style:text-properties officeooo:rsid="000b44ca"/>
    </style:style>
    <style:style style:name="T10" style:family="text">
      <style:text-properties officeooo:rsid="00221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4">2227</text:span>/<text:span text:style-name="T5">201</text:span><text:span text:style-name="T6">4</text:span></text:p>
      <text:p text:style-name="P9"/>
      <text:p text:style-name="P9"/>
      <text:p text:style-name="P14">Solicita <text:span text:style-name="T6">operação tapa</text:span><text:span text:style-name="T4">-</text:span><text:span text:style-name="T6">buracos </text:span><text:span text:style-name="T7">em toda a extensão da </text:span><text:span text:style-name="T10">R</text:span><text:span text:style-name="T7">ua </text:span><text:span text:style-name="T6">Benedito Calixto, </text:span><text:span text:style-name="T4">B</text:span><text:span text:style-name="T6">airro São Jorge.</text:span></text:p>
      <text:p text:style-name="P13"/>
      <text:p text:style-name="P13"/>
      <text:p text:style-name="P13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8">Há necessidade de realização de <text:span text:style-name="T6">operação tapa</text:span><text:span text:style-name="T4">-</text:span><text:span text:style-name="T6">buracos </text:span><text:span text:style-name="T8">em toda </text:span>a extensão da <text:span text:style-name="T4">R</text:span><text:span text:style-name="T6">ua Benedito Calixto, no </text:span><text:span text:style-name="T4">B</text:span><text:span text:style-name="T6">airro São Jorge, </text:span>uma vez que a pavimentação encontra-se em péssimo estado de conservação, apresentando uma série de irregularidade<text:span text:style-name="T6">s</text:span> e buracos que dificultam o trânsito de veículos nessa via pública.</text:p>
      <text:p text:style-name="P16"/>
      <text:p text:style-name="P18">Diante do acima exposto e sabedores da atenção de Vossa Excelência aos reais anseios da comunidade, contamos com seu apoio no atendimento deste pedido.</text:p>
      <text:p text:style-name="P16"/>
      <text:p text:style-name="P16">Novo Hamburgo, <text:span text:style-name="T6">3</text:span><text:span text:style-name="T4">1</text:span><text:span text:style-name="T6"> de julho de 2014.</text:span></text:p>
      <text:p text:style-name="P16"/>
      <text:p text:style-name="P17"/>
      <text:p text:style-name="P10"/>
      <text:p text:style-name="P10"/>
      <text:p text:style-name="P11">Vereador <text:span text:style-name="T9">Inspetor Luz</text:span></text:p>
      <text:p text:style-name="P12"/>
      <text:p text:style-name="P9"/>
      <text:p text:style-name="P9"/>
      <text:p text:style-name="P9"/>
      <text:p text:style-name="P9"/>
      <text:p text:style-name="P9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30T17:15:00</meta:print-date>
    <meta:document-statistic meta:table-count="0" meta:image-count="1" meta:object-count="0" meta:page-count="1" meta:paragraph-count="15" meta:word-count="207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