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13d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c493" officeooo:paragraph-rsid="00213d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paragraph-rsid="001e23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e23a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02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20297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512c6" style:font-size-asian="12pt" style:font-name-complex="Arial1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2029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2512c6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13de4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213de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2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20297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512c6" style:font-size-asian="12pt" style:font-name-complex="Arial1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98ce2"/>
    </style:style>
    <style:style style:name="T5" style:family="text">
      <style:text-properties officeooo:rsid="0022ec5b"/>
    </style:style>
    <style:style style:name="T6" style:family="text">
      <style:text-properties officeooo:rsid="00077a06"/>
    </style:style>
    <style:style style:name="T7" style:family="text">
      <style:text-properties officeooo:rsid="0018c493"/>
    </style:style>
    <style:style style:name="T8" style:family="text">
      <style:text-properties officeooo:rsid="002402d0"/>
    </style:style>
    <style:style style:name="T9" style:family="text">
      <style:text-properties officeooo:rsid="0022f124"/>
    </style:style>
    <style:style style:name="T10" style:family="text">
      <style:text-properties officeooo:rsid="0013797b"/>
    </style:style>
    <style:style style:name="T11" style:family="text">
      <style:text-properties officeooo:rsid="00213de4"/>
    </style:style>
    <style:style style:name="T12" style:family="text">
      <style:text-properties officeooo:rsid="00217e31"/>
    </style:style>
    <style:style style:name="T13" style:family="text">
      <style:text-properties officeooo:rsid="00220297"/>
    </style:style>
    <style:style style:name="T14" style:family="text">
      <style:text-properties officeooo:rsid="00067d8e"/>
    </style:style>
    <style:style style:name="T15" style:family="text">
      <style:text-properties officeooo:rsid="000be191"/>
    </style:style>
    <style:style style:name="T16" style:family="text">
      <style:text-properties officeooo:rsid="00068a0b"/>
    </style:style>
    <style:style style:name="T17" style:family="text">
      <style:text-properties officeooo:rsid="0009fffb"/>
    </style:style>
    <style:style style:name="T18" style:family="text">
      <style:text-properties officeooo:rsid="000b44ca"/>
    </style:style>
    <style:style style:name="T19" style:family="text">
      <style:text-properties officeooo:rsid="0023bf90"/>
    </style:style>
    <style:style style:name="T20" style:family="text">
      <style:text-properties officeooo:rsid="000d9888"/>
    </style:style>
    <style:style style:name="T21" style:family="text">
      <style:text-properties officeooo:rsid="000ce8af"/>
    </style:style>
    <style:style style:name="T22" style:family="text">
      <style:text-properties officeooo:rsid="002512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22">2228</text:span>/<text:span text:style-name="T14">201</text:span><text:span text:style-name="T15">4</text:span></text:p>
      <text:p text:style-name="P17"/>
      <text:p text:style-name="P33"/>
      <text:p text:style-name="P33">Solicita <text:span text:style-name="T15">operação tapa</text:span><text:span text:style-name="T22">-</text:span><text:span text:style-name="T15">buracos </text:span><text:span text:style-name="T16">em toda a extensão da </text:span><text:span text:style-name="T22">R</text:span><text:span text:style-name="T16">ua </text:span><text:span text:style-name="T20">do Expedicionário</text:span><text:span text:style-name="T21">, </text:span><text:span text:style-name="T22">B</text:span><text:span text:style-name="T20">airro São Jorge.</text:span></text:p>
      <text:p text:style-name="P31"/>
      <text:p text:style-name="P31"/>
      <text:p text:style-name="P31"/>
      <text:p text:style-name="P35">O Vereador que este subscreve solicita à Mesa, após os trâmites regimentais, sirva-se enviar cópia da presente proposição ao Exmo. Sr. Prefeito Municipal, para que estude a viabilidade da mesma, considerando que:</text:p>
      <text:p text:style-name="P37"/>
      <text:p text:style-name="P41">Há necessidade de realização de <text:span text:style-name="T15">operação tapa</text:span><text:span text:style-name="T22">-</text:span><text:span text:style-name="T15">buracos </text:span><text:span text:style-name="T17">em toda </text:span>a extensão da <text:span text:style-name="T22">R</text:span><text:span text:style-name="T15">ua </text:span><text:span text:style-name="T20">do Expedicionário, no </text:span><text:span text:style-name="T22">B</text:span><text:span text:style-name="T20">airro São Jorge</text:span><text:span text:style-name="T21">, </text:span>uma vez que a pavimentação encontra-se em péssimo estado de conservação, apresentando uma série de irregularidade<text:span text:style-name="T15">s</text:span> e buracos que dificultam o trânsito de veículos nessa via pública.</text:p>
      <text:p text:style-name="P37"/>
      <text:p text:style-name="P41">Diante do acima exposto e sabedores da atenção de Vossa Excelência aos reais anseios da comunidade, contamos com seu apoio no atendimento deste pedido.</text:p>
      <text:p text:style-name="P37"/>
      <text:p text:style-name="P37">Novo Hamburgo, <text:span text:style-name="T15">3</text:span><text:span text:style-name="T22">1</text:span><text:span text:style-name="T15"> de julho de 2014.</text:span></text:p>
      <text:p text:style-name="P37"/>
      <text:p text:style-name="P39"/>
      <text:p text:style-name="P19"/>
      <text:p text:style-name="P19"/>
      <text:p text:style-name="P21">Vereador <text:span text:style-name="T18">Inspetor Luz</text:span></text:p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span text:style-name="T15"/></text:p>
      <text:p text:style-name="P16"/>
      <text:p text:style-name="P24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1T14:43:30</meta:print-date>
    <meta:document-statistic meta:table-count="0" meta:image-count="1" meta:object-count="0" meta:page-count="1" meta:paragraph-count="15" meta:word-count="207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