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3912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391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391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3912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3912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391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2391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239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405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23912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391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391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b2d"/>
    </style:style>
    <style:style style:name="T3" style:family="text">
      <style:text-properties officeooo:rsid="00153bd3"/>
    </style:style>
    <style:style style:name="T4" style:family="text">
      <style:text-properties officeooo:rsid="00175dd8"/>
    </style:style>
    <style:style style:name="T5" style:family="text">
      <style:text-properties officeooo:rsid="0010f96d"/>
    </style:style>
    <style:style style:name="T6" style:family="text">
      <style:text-properties officeooo:rsid="00123912"/>
    </style:style>
    <style:style style:name="T7" style:family="text">
      <style:text-properties officeooo:rsid="00140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230</text:span>/20<text:span text:style-name="T2">1</text:span><text:span text:style-name="T3">4</text:span></text:p>
      <text:p text:style-name="P7"/>
      <text:p text:style-name="P15"/>
      <text:p text:style-name="P16">Solicita capina e limpeza <text:span text:style-name="T3">junto ao meio</text:span><text:span text:style-name="T6">-</text:span><text:span text:style-name="T3">fio, em toda </text:span><text:span text:style-name="T6">a </text:span><text:span text:style-name="T3">extensão da </text:span><text:span text:style-name="T6">R</text:span><text:span text:style-name="T3">ua </text:span><text:span text:style-name="T4">Américo Vespúcio, </text:span><text:span text:style-name="T6">B</text:span><text:span text:style-name="T4">airro São Jorge.</text:span></text:p>
      <text:p text:style-name="P16"/>
      <text:p text:style-name="P16"/>
      <text:p text:style-name="P8"><text:tab/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<text:tab/>O passeio público da <text:span text:style-name="T6">R</text:span>ua <text:span text:style-name="T4">Américo Vespúcio, no </text:span><text:span text:style-name="T6">B</text:span><text:span text:style-name="T4">airro São Jorge,</text:span> em toda a sua extensão, encontra-se tomado por inços e ervas daninhas;</text:p>
      <text:p text:style-name="P8"/>
      <text:p text:style-name="P8"><text:tab/>Alguns dos moradores têm mostrado preocupação com a limpeza do meio-fio, em frente às suas residências, prova disso, é que providenciam pessoalmente a capina e a limpeza;</text:p>
      <text:p text:style-name="P8"/>
      <text:p text:style-name="P8"><text:tab/>Mesmo contando com a boa vontade desses moradores, faz-se necessária a intervenção do Executivo Municipal, mantendo a boa aparência dessa via pública;</text:p>
      <text:p text:style-name="P8"/>
      <text:p text:style-name="P8"><text:tab/>Diante do acima exposto e sabedores da atenção de Vossa Excelência aos reais anseios da comunidade, contamos com seu apoio no atendimento deste pedido.</text:p>
      <text:p text:style-name="P8"/>
      <text:p text:style-name="P17">Novo Hamburgo, <text:span text:style-name="T3">3</text:span><text:span text:style-name="T6">1</text:span><text:span text:style-name="T3"> de julho de 2014.</text:span></text:p>
      <text:p text:style-name="P17"/>
      <text:p text:style-name="P9"/>
      <text:p text:style-name="P9"/>
      <text:p text:style-name="P10"><text:tab/></text:p>
      <text:p text:style-name="P10">Vereador <text:span text:style-name="T5">Inspetor Luz</text:span></text:p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7">OBS.: Redação conforme original do autor.</text:span></text:p>
      <text:p text:style-name="P14"><text:span text:style-name="T7"/></text:p>
      <text:p text:style-name="P14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31T14:32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37" meta:character-count="1453"/>
    <meta:user-defined meta:name="Info 1"/>
    <meta:user-defined meta:name="Info 2"/>
    <meta:user-defined meta:name="Info 3"/>
    <meta:user-defined meta:name="Info 4"/>
  </office:meta>
</office:document-meta>
</file>