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entium" svg:font-family="Gentium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93a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officeooo:paragraph-rsid="002493ab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Nimbus Roman No9 L" fo:font-size="12pt" officeooo:paragraph-rsid="002493a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officeooo:paragraph-rsid="002493ab" style:font-size-asian="12pt" style:language-asian="ar" style:country-asian="SA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ec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officeooo:paragraph-rsid="0025f0f4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officeooo:paragraph-rsid="0029b0a9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2dcd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officeooo:paragraph-rsid="002493a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2dcd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e94e8" officeooo:paragraph-rsid="0012dc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9b0a9" style:font-weight-asian="normal" style:font-weight-complex="normal"/>
    </style:style>
    <style:style style:name="T4" style:family="text">
      <style:text-properties officeooo:rsid="00098ce2"/>
    </style:style>
    <style:style style:name="T5" style:family="text">
      <style:text-properties officeooo:rsid="0012dcde"/>
    </style:style>
    <style:style style:name="T6" style:family="text">
      <style:text-properties officeooo:rsid="000e6ef0"/>
    </style:style>
    <style:style style:name="T7" style:family="text">
      <style:text-properties officeooo:rsid="0013797b"/>
    </style:style>
    <style:style style:name="T8" style:family="text">
      <style:text-properties style:language-asian="ar" style:country-asian="SA" style:font-name-complex="Arial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T11" style:family="text">
      <style:text-properties officeooo:rsid="0028dafc"/>
    </style:style>
    <style:style style:name="T12" style:family="text">
      <style:text-properties officeooo:rsid="0029b0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2231</text:span>/201<text:span text:style-name="T4">4</text:span></text:p>
      <text:p text:style-name="P7">Solicita revitalização, poda e limpeza da <text:span text:style-name="T11">P</text:span>raça <text:s/>Erhard Theodor Springer, na Rua Visconde de Macaé, no Bairro Operário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A área da praça encontra-se com muito mato e lixo, necessitando de limpeza e recuperação para o bem<text:span text:style-name="T11">-</text:span>estar e segurança dos moradores e usuários.</text:p>
      <text:p text:style-name="P10"/>
      <text:p text:style-name="P8"><text:span text:style-name="T8">Sabedores da atenção de Vossa Excelência aos anseios da comunidade, contamos com seu apoio neste pedido</text:span>.</text:p>
      <text:p text:style-name="P8"/>
      <text:p text:style-name="P13"><text:span text:style-name="T2">Novo Hamburgo, </text:span>3<text:span text:style-name="T12">1</text:span><text:span text:style-name="T2"> de </text:span><text:span text:style-name="T3">j</text:span>ulho <text:span text:style-name="T2">de 201</text:span>4<text:span text:style-name="T2">.</text:span></text:p>
      <text:p text:style-name="P9"/>
      <text:p text:style-name="P9"/>
      <text:p text:style-name="P15"/>
      <text:p text:style-name="P12"><text:span text:style-name="T2">Vereador Issur </text:span>Koch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/>
      <text:p text:style-name="P17">/<text:span text:style-name="T1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Gentium" svg:font-family="Gentium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30T17:51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0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