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12cf7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2cf7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2cf7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2cf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2cf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cf7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2cf7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2cf7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2cf7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2cf7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3fbc2" officeooo:paragraph-rsid="0012cf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12a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1d9b" style:font-weight-asian="bold" style:font-weight-complex="bold"/>
    </style:style>
    <style:style style:name="T5" style:family="text">
      <style:text-properties fo:font-weight="bold" officeooo:rsid="003412a0" style:font-weight-asian="bold" style:font-weight-complex="bold"/>
    </style:style>
    <style:style style:name="T6" style:family="text">
      <style:text-properties fo:font-weight="bold" officeooo:rsid="0014be12" style:font-weight-asian="bold" style:font-weight-complex="bold"/>
    </style:style>
    <style:style style:name="T7" style:family="text">
      <style:text-properties officeooo:rsid="0005bd42"/>
    </style:style>
    <style:style style:name="T8" style:family="text">
      <style:text-properties officeooo:rsid="002df4dc"/>
    </style:style>
    <style:style style:name="T9" style:family="text">
      <style:text-properties officeooo:rsid="0029b6db"/>
    </style:style>
    <style:style style:name="T10" style:family="text">
      <style:text-properties officeooo:rsid="0023fff3"/>
    </style:style>
    <style:style style:name="T11" style:family="text">
      <style:text-properties officeooo:rsid="00069e1a"/>
    </style:style>
    <style:style style:name="T12" style:family="text">
      <style:text-properties officeooo:rsid="002426f9"/>
    </style:style>
    <style:style style:name="T13" style:family="text">
      <style:text-properties officeooo:rsid="0003fbc2"/>
    </style:style>
    <style:style style:name="T14" style:family="text">
      <style:text-properties officeooo:rsid="00269a67"/>
    </style:style>
    <style:style style:name="T15" style:family="text">
      <style:text-properties officeooo:rsid="00258032"/>
    </style:style>
    <style:style style:name="T16" style:family="text">
      <style:text-properties officeooo:rsid="0027fb3f"/>
    </style:style>
    <style:style style:name="T17" style:family="text">
      <style:text-properties officeooo:rsid="0030922c"/>
    </style:style>
    <style:style style:name="T18" style:family="text">
      <style:text-properties officeooo:rsid="0014be12"/>
    </style:style>
    <style:style style:name="T19" style:family="text">
      <style:text-properties officeooo:rsid="005a3093" style:font-name-complex="Arial"/>
    </style:style>
    <style:style style:name="T20" style:family="text">
      <style:text-properties officeooo:rsid="0005bd42" style:font-name-complex="Arial"/>
    </style:style>
    <style:style style:name="T21" style:family="text">
      <style:text-properties officeooo:rsid="002f75a4" style:font-name-complex="Arial"/>
    </style:style>
    <style:style style:name="T22" style:family="text">
      <style:text-properties officeooo:rsid="00188878" style:font-name-complex="Arial"/>
    </style:style>
    <style:style style:name="T23" style:family="text">
      <style:text-properties officeooo:rsid="00069e1a" style:font-name-complex="Arial"/>
    </style:style>
    <style:style style:name="T24" style:family="text">
      <style:text-properties officeooo:rsid="002426f9" style:font-name-complex="Arial"/>
    </style:style>
    <style:style style:name="T25" style:family="text">
      <style:text-properties officeooo:rsid="0003fbc2" style:font-name-complex="Arial"/>
    </style:style>
    <style:style style:name="T26" style:family="text">
      <style:text-properties officeooo:rsid="00269a67" style:font-name-complex="Arial"/>
    </style:style>
    <style:style style:name="T27" style:family="text">
      <style:text-properties officeooo:rsid="00258032" style:font-name-complex="Arial"/>
    </style:style>
    <style:style style:name="T28" style:family="text">
      <style:text-properties officeooo:rsid="0027fb3f" style:font-name-complex="Arial"/>
    </style:style>
    <style:style style:name="T29" style:family="text">
      <style:text-properties officeooo:rsid="0030922c" style:font-name-complex="Arial"/>
    </style:style>
    <style:style style:name="T30" style:family="text">
      <style:text-properties officeooo:rsid="0014be12" style:font-name-complex="Arial"/>
    </style:style>
    <style:style style:name="T31" style:family="text">
      <style:text-properties officeooo:rsid="00174c5f" style:font-name-complex="Arial"/>
    </style:style>
    <style:style style:name="T32" style:family="text">
      <style:text-properties officeooo:rsid="00202731"/>
    </style:style>
    <style:style style:name="T33" style:family="text">
      <style:text-properties officeooo:rsid="002b2ba0"/>
    </style:style>
    <style:style style:name="T34" style:family="text">
      <style:text-properties officeooo:rsid="00329071"/>
    </style:style>
    <style:style style:name="T35" style:family="text">
      <style:text-properties officeooo:rsid="00246e34"/>
    </style:style>
    <style:style style:name="T36" style:family="text">
      <style:text-properties officeooo:rsid="002c78cc" style:font-size-asian="10.5pt"/>
    </style:style>
    <style:style style:name="T37" style:family="text">
      <style:text-properties officeooo:rsid="001655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REQUERIMENTO Nº</text:span><text:span text:style-name="T4"> </text:span><text:span text:style-name="T5">865</text:span><text:span text:style-name="T3">/201</text:span><text:span text:style-name="T6">4</text:span></text:p>
      <text:p text:style-name="P8"/>
      <text:p text:style-name="P7"/>
      <text:p text:style-name="P7"/>
      <text:p text:style-name="P14">Requer <text:span text:style-name="T7">a </text:span><text:span text:style-name="T8">designação</text:span><text:span text:style-name="T7"> do </text:span><text:span text:style-name="T9">V</text:span><text:span text:style-name="T7">ereador </text:span><text:span text:style-name="T10">Ricardo Ritter</text:span><text:span text:style-name="T7"> para </text:span><text:span text:style-name="T11">integrar a </text:span><text:span text:style-name="T12">COEDU </text:span><text:span text:style-name="T37">- </text:span><text:span text:style-name="T13">Comissão </text:span><text:span text:style-name="T14">de </text:span><text:span text:style-name="T15">Educação, </text:span><text:span text:style-name="T14">Cultura, </text:span><text:span text:style-name="T16">Desporto, </text:span><text:span text:style-name="T14">Ciências e Tecnologia, </text:span><text:span text:style-name="T17">em substituição ao Vereador Cristiano Coller</text:span><text:span text:style-name="T18">.</text:span></text:p>
      <text:p text:style-name="P14"/>
      <text:p text:style-name="P7"/>
      <text:p text:style-name="P7"/>
      <text:p text:style-name="P15">O Vereador que este subscreve <text:span text:style-name="T19">requer à Mesa, após os trâmites regimentais, </text:span><text:span text:style-name="T20">a </text:span><text:span text:style-name="T21">designação</text:span><text:span text:style-name="T20"> d</text:span><text:span text:style-name="T22">este vereador</text:span><text:span text:style-name="T20"> para </text:span><text:span text:style-name="T23">integrar a </text:span><text:span text:style-name="T24">COEDU </text:span><text:span text:style-name="T31">- </text:span><text:span text:style-name="T25">Comissão </text:span><text:span text:style-name="T26">de </text:span><text:span text:style-name="T27">Educação, </text:span><text:span text:style-name="T26">Cultura, </text:span><text:span text:style-name="T28">Desporto, </text:span><text:span text:style-name="T26">Ciências e Tecnologia, </text:span><text:span text:style-name="T29">em substituição ao Vereador Cristiano Coller</text:span><text:span text:style-name="T30">..</text:span><text:span text:style-name="T25"> </text:span></text:p>
      <text:p text:style-name="P15"/>
      <text:p text:style-name="P16"/>
      <text:p text:style-name="P15"><text:s text:c="13"/>Novo Hamburgo,<text:span text:style-name="T32"> </text:span><text:span text:style-name="T33">3</text:span><text:span text:style-name="T34">1</text:span><text:span text:style-name="T33"> </text:span>de <text:span text:style-name="T33">julho</text:span> de 201<text:span text:style-name="T18">4</text:span>.</text:p>
      <text:p text:style-name="P15"/>
      <text:p text:style-name="P7"/>
      <text:p text:style-name="P7"/>
      <text:p text:style-name="P10"><text:tab/><text:tab/><text:tab/> <text:s text:c="65"/><text:span text:style-name="T35">Vereador </text:span><text:span text:style-name="T36">Ricardo Ritt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Obs.: Redação conforme o original do autor.</text:p>
      <text:p text:style-name="P13"/>
      <text:p text:style-name="P12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31T16:32:3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1" meta:character-count="1017"/>
    <meta:user-defined meta:name="Info 1"/>
    <meta:user-defined meta:name="Info 2"/>
    <meta:user-defined meta:name="Info 3"/>
    <meta:user-defined meta:name="Info 4"/>
  </office:meta>
</office:document-meta>
</file>