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09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098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1098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4b0bd" officeooo:paragraph-rsid="001098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8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1098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5de5" officeooo:paragraph-rsid="001215f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09814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81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981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04b0bd" officeooo:paragraph-rsid="0010981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9223" officeooo:paragraph-rsid="00109814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18bf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8bf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8644"/>
    </style:style>
    <style:style style:name="T3" style:family="text">
      <style:text-properties officeooo:rsid="0004b0bd"/>
    </style:style>
    <style:style style:name="T4" style:family="text">
      <style:text-properties officeooo:rsid="00115de5"/>
    </style:style>
    <style:style style:name="T5" style:family="text">
      <style:text-properties officeooo:rsid="000d318d"/>
    </style:style>
    <style:style style:name="T6" style:family="text">
      <style:text-properties officeooo:rsid="000dd63f"/>
    </style:style>
    <style:style style:name="T7" style:family="text">
      <style:text-properties officeooo:rsid="00109814"/>
    </style:style>
    <style:style style:name="T8" style:family="text">
      <style:text-properties officeooo:rsid="001215f5"/>
    </style:style>
    <style:style style:name="T9" style:family="text">
      <style:text-properties officeooo:rsid="0018532e"/>
    </style:style>
    <style:style style:name="T10" style:family="text">
      <style:text-properties officeooo:rsid="00501aa9"/>
    </style:style>
    <style:style style:name="T11" style:family="text">
      <style:text-properties officeooo:rsid="001a8b9c"/>
    </style:style>
    <style:style style:name="T12" style:family="text">
      <style:text-properties officeooo:rsid="001bde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REQUERIMENTO <text:s/>Nº <text:span text:style-name="T9">866</text:span>/201<text:span text:style-name="T4">4</text:span></text:p>
      <text:p text:style-name="P16"><text:span text:style-name="T11">Requer </text:span><text:span text:style-name="T4">informações sobre o </text:span><text:span text:style-name="T8">funcionamento do </text:span><text:span text:style-name="T4">Programa </text:span><text:span text:style-name="T8">de Saúde Bucal</text:span><text:span text:style-name="T4">.</text:span></text:p>
      <text:p text:style-name="P11">O Vereador que este subscreve solicita à Mesa, <text:span text:style-name="T2">que </text:span>após os trâmites regimentais, sirva-se enviar cópia d<text:span text:style-name="T2">o presente requerimento ao</text:span> Exmo. Sr. Prefeito Municipal<text:span text:style-name="T5">, </text:span><text:span text:style-name="T6">solicitando</text:span><text:span text:style-name="T5">:</text:span></text:p>
      <text:p text:style-name="P12"/>
      <text:p text:style-name="P13"><text:span text:style-name="T12">I</text:span>nformações sobre o <text:span text:style-name="T8">funcionamento do </text:span>Programa <text:span text:style-name="T8">de Saúde Bucal</text:span>.</text:p>
      <text:p text:style-name="P13"/>
      <text:p text:style-name="P8">Novo Hamburgo, <text:span text:style-name="T8">31</text:span> de <text:span text:style-name="T8">julho</text:span> de 20<text:span text:style-name="T3">1</text:span><text:span text:style-name="T4">4.</text:span></text:p>
      <text:p text:style-name="P9"/>
      <text:p text:style-name="P7"><text:span text:style-name="T2">Vereador </text:span><text:span text:style-name="T8">Enfermeiro Vilmar</text:span></text:p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8"/>
      <text:p text:style-name="P18"/>
      <text:p text:style-name="P20"/>
      <text:p text:style-name="P20">Obs.: Redação conforme o original do autor.</text:p>
      <text:p text:style-name="P19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4" meta:character-count="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