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842b3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1b1b24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78c43" officeooo:paragraph-rsid="02855e6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855e6a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855e6a" style:font-size-asian="6pt" style:font-size-complex="6pt"/>
    </style:style>
    <style:style style:name="P16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78c43" officeooo:paragraph-rsid="02855e6a" style:font-size-asian="6pt" style:font-weight-asian="normal" style:font-size-complex="6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8090a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842b3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855e6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11ff73b"/>
    </style:style>
    <style:style style:name="T6" style:family="text">
      <style:text-properties officeooo:rsid="01237c4e"/>
    </style:style>
    <style:style style:name="T7" style:family="text">
      <style:text-properties officeooo:rsid="012ed3ba"/>
    </style:style>
    <style:style style:name="T8" style:family="text">
      <style:text-properties officeooo:rsid="013dd92b"/>
    </style:style>
    <style:style style:name="T9" style:family="text">
      <style:text-properties officeooo:rsid="018bfa52"/>
    </style:style>
    <style:style style:name="T10" style:family="text">
      <style:text-properties officeooo:rsid="01b2ca65"/>
    </style:style>
    <style:style style:name="T11" style:family="text">
      <style:text-properties officeooo:rsid="01b6c0c3"/>
    </style:style>
    <style:style style:name="T12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6f56ab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842b3a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855e6a" style:language-asian="pt" style:country-asian="BR" style:language-complex="pt" style:country-complex="BR"/>
    </style:style>
    <style:style style:name="T17" style:family="text">
      <style:text-properties officeooo:rsid="02842b3a"/>
    </style:style>
    <style:style style:name="T18" style:family="text">
      <style:text-properties officeooo:rsid="02855e6a"/>
    </style:style>
    <style:style style:name="T19" style:family="text">
      <style:text-properties officeooo:rsid="002aea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EDIDO DE PROVIDÊNCIAS</text:span> Nº <text:span text:style-name="T18">2234</text:span>/201<text:span text:style-name="T5">4</text:span></text:p>
      <text:list xml:id="list17802063251" text:style-name="L1">
        <text:list-header>
          <text:p text:style-name="P12"><text:span text:style-name="T14">Solicita</text:span><text:span text:style-name="T15"> construção de passeio público e poda de </text:span><text:span text:style-name="T16">á</text:span><text:span text:style-name="T15">rvores na Rua Istambul, em frente ao Curtume Codina, </text:span><text:span text:style-name="T16">no</text:span><text:span text:style-name="T15"> Bairro Canudos</text:span><text:span text:style-name="T13">.</text:span></text:p>
        </text:list-header>
      </text:list>
      <text:p text:style-name="P7">A Vereadora que este subscreve solicita à Mesa, após os trâmites regimentais, sirva-se enviar cópia da presente proposição ao Exmo. Sr. Prefeito Municipal, para que estude sua viabilidade <text:span text:style-name="T7">e execução</text:span> considerando <text:span text:style-name="T9">que é necessári</text:span><text:span text:style-name="T10">o </text:span><text:span text:style-name="T11">:</text:span><text:span text:style-name="T8"> </text:span></text:p>
      <text:p text:style-name="P9"/>
      <text:p text:style-name="P8"><text:span text:style-name="T3">A construção de passeio público e poda de </text:span><text:span text:style-name="T4">á</text:span><text:span text:style-name="T3">rvores na Rua Istambul, em frente ao Curtume Codina, Bairro Canudos</text:span><text:span text:style-name="T2">.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17">1 de agosto</text:span> de 201<text:span text:style-name="T5">4</text:span>.</text:p>
      <text:p text:style-name="P11">Vereadora Patr<text:span text:style-name="T18">í</text:span>cia Bec<text:span text:style-name="T6">k</text:span></text:p>
      <text:p text:style-name="P4"/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: redação conforme original do autor</text:p>
      <text:p text:style-name="P13">/<text:span text:style-name="T1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855e6a" style:font-size-asian="6pt" style:font-size-complex="6pt"/>
    </style:style>
    <style:style style:name="MP5" style:family="paragraph" style:parent-style-name="Footer">
      <style:paragraph-properties fo:margin-left="0cm" fo:margin-right="0cm" fo:margin-top="0cm" fo:margin-bottom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178c43" officeooo:paragraph-rsid="02855e6a" style:font-size-asian="6pt" style:font-weight-asian="normal" style:font-size-complex="6pt" style:font-weight-complex="normal"/>
    </style:style>
    <style:style style:name="MT1" style:family="text">
      <style:text-properties officeooo:rsid="002aea33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8-01T08:29:36</dc:date>
    <meta:printed-by>Raul Becker</meta:printed-by>
    <meta:print-date>2014-06-02T18:47:19</meta:print-date>
    <dc:language>pt-BR</dc:language>
    <meta:editing-cycles>141</meta:editing-cycles>
    <meta:editing-duration>PT12H33M17S</meta:editing-duration>
    <dc:creator>Gabriela Santos</dc:creator>
    <meta:document-statistic meta:table-count="0" meta:image-count="1" meta:object-count="0" meta:page-count="1" meta:paragraph-count="15" meta:word-count="185" meta:character-count="11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