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7f158e" style:font-size-asian="6pt" style:font-size-complex="6pt"/>
    </style:style>
    <style:style style:name="P12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27f158e" style:font-size-asian="6pt" style:font-weight-asian="normal" style:font-size-complex="6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f15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officeooo:paragraph-rsid="027f15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7f158e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ecba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f15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8bfa52"/>
    </style:style>
    <style:style style:name="T11" style:family="text">
      <style:text-properties officeooo:rsid="01b2ca65"/>
    </style:style>
    <style:style style:name="T12" style:family="text">
      <style:text-properties officeooo:rsid="01b6c0c3"/>
    </style:style>
    <style:style style:name="T13" style:family="text">
      <style:text-properties officeooo:rsid="021340f8"/>
    </style:style>
    <style:style style:name="T14" style:family="text">
      <style:text-properties officeooo:rsid="0213f1d4"/>
    </style:style>
    <style:style style:name="T1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ecba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f158e" style:language-asian="pt" style:country-asian="BR" style:language-complex="pt" style:country-complex="BR"/>
    </style:style>
    <style:style style:name="T21" style:family="text">
      <style:text-properties officeooo:rsid="024ae79e"/>
    </style:style>
    <style:style style:name="T22" style:family="text">
      <style:text-properties officeooo:rsid="027ecbac"/>
    </style:style>
    <style:style style:name="T23" style:family="text">
      <style:text-properties officeooo:rsid="027f158e"/>
    </style:style>
    <style:style style:name="T24" style:family="text">
      <style:text-properties officeooo:rsid="002aea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3">2236</text:span>/201<text:span text:style-name="T6">4</text:span></text:p>
      <text:list xml:id="list8358317701" text:style-name="L1">
        <text:list-header>
          <text:p text:style-name="P13"><text:span text:style-name="T18">Solicita</text:span><text:span text:style-name="T19"> implantação de coleta d</text:span><text:span text:style-name="T20">e</text:span><text:span text:style-name="T19"> </text:span><text:span text:style-name="T20">á</text:span><text:span text:style-name="T19">gua d</text:span><text:span text:style-name="T20">a</text:span><text:span text:style-name="T19"> chuva, para o esgoto pluvial nos </text:span><text:span text:style-name="T20">ú</text:span><text:span text:style-name="T19">ltimos 20 m</text:span><text:span text:style-name="T20">e</text:span><text:span text:style-name="T19">t</text:span><text:span text:style-name="T20">ro</text:span><text:span text:style-name="T19">s da Rua Londrina, </text:span><text:span text:style-name="T20">no Bairro </text:span><text:span text:style-name="T19">Hamburgo Velho</text:span><text:span text:style-name="T16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10">que é necessári</text:span><text:span text:style-name="T11">o </text:span><text:span text:style-name="T12">:</text:span><text:span text:style-name="T9"> </text:span></text:p>
      <text:p text:style-name="P8"/>
      <text:p text:style-name="P14"><text:span text:style-name="T3">A <text:s/>implantação de coleta d</text:span><text:span text:style-name="T4">e</text:span><text:span text:style-name="T3"> </text:span><text:span text:style-name="T4">á</text:span><text:span text:style-name="T3">gua d</text:span><text:span text:style-name="T4">a</text:span><text:span text:style-name="T3"> chuva, para o esgoto pluvial nos </text:span><text:span text:style-name="T4">ú</text:span><text:span text:style-name="T3">ltimos 20 m</text:span><text:span text:style-name="T4">e</text:span><text:span text:style-name="T3">t</text:span><text:span text:style-name="T4">ro</text:span><text:span text:style-name="T3">s da Rua Londrina, </text:span><text:span text:style-name="T4">no Bairro </text:span><text:span text:style-name="T3">Hamburgo Velho</text:span><text:span text:style-name="T5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3">1</text:span><text:span text:style-name="T13"> </text:span><text:span text:style-name="T14">ju</text:span><text:span text:style-name="T21">lho</text:span> de 201<text:span text:style-name="T6">4</text:span>.</text:p>
      <text:p text:style-name="P10">Vereadora Patr<text:span text:style-name="T23">í</text:span>cia Bec<text:span text:style-name="T7">k</text:span></text:p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</text:p>
      <text:p text:style-name="P15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7f158e" style:font-size-asian="6pt" style:font-size-complex="6pt"/>
    </style:style>
    <style:style style:name="MP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27f158e" style:font-size-asian="6pt" style:font-weight-asian="normal" style:font-size-complex="6pt" style:font-weight-complex="normal"/>
    </style:style>
    <style:style style:name="MT1" style:family="text">
      <style:text-properties officeooo:rsid="002aea3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1T08:42:19</dc:date>
    <meta:printed-by>Raul Becker</meta:printed-by>
    <meta:print-date>2014-06-02T18:47:19</meta:print-date>
    <dc:language>pt-BR</dc:language>
    <meta:editing-cycles>140</meta:editing-cycles>
    <meta:editing-duration>PT12H30M05S</meta:editing-duration>
    <dc:creator>Gabriela Santos</dc:creator>
    <meta:document-statistic meta:table-count="0" meta:image-count="1" meta:object-count="0" meta:page-count="1" meta:paragraph-count="15" meta:word-count="191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