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22029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2029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12c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512c6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512c6" style:font-size-asian="12pt" style:font-name-complex="Arial1" style:font-size-complex="12pt"/>
    </style:style>
    <style:style style:name="P14" style:family="paragraph" style:parent-style-name="Standard">
      <style:paragraph-properties fo:orphans="0" fo:widows="0" style:text-autospace="none"/>
      <style:text-properties style:font-name="Nimbus Roman No9 L" fo:font-size="12pt" officeooo:paragraph-rsid="002512c6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12c6" style:font-size-asian="12pt" style:font-name-complex="Arial1" style:font-size-complex="12pt"/>
    </style:style>
    <style:style style:name="P16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12c6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512c6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512c6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512c6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068a0b" officeooo:paragraph-rsid="002512c6" style:font-size-asian="12pt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Nimbus Roman No9 L" fo:font-size="12pt" fo:font-weight="bold" officeooo:rsid="000be191" officeooo:paragraph-rsid="002512c6" style:font-name-asian="Arial1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c60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c60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8b0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paragraph-rsid="002b8b0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43a74c" officeooo:paragraph-rsid="0027c6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c607" style:font-size-asian="12pt" style:font-weight-asian="normal" style:font-size-complex="12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7c607" style:font-size-asian="12pt" style:font-weight-asian="bold" style:font-name-complex="Arial1" style:font-size-complex="12pt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27c607" style:font-size-asian="12pt" style:font-weight-asian="normal" style:font-name-complex="Arial1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7c607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67d8e"/>
    </style:style>
    <style:style style:name="T5" style:family="text">
      <style:text-properties officeooo:rsid="000be191"/>
    </style:style>
    <style:style style:name="T6" style:family="text">
      <style:text-properties officeooo:rsid="00068a0b"/>
    </style:style>
    <style:style style:name="T7" style:family="text">
      <style:text-properties officeooo:rsid="0009fffb"/>
    </style:style>
    <style:style style:name="T8" style:family="text">
      <style:text-properties officeooo:rsid="000b44ca"/>
    </style:style>
    <style:style style:name="T9" style:family="text">
      <style:text-properties officeooo:rsid="000d9888"/>
    </style:style>
    <style:style style:name="T10" style:family="text">
      <style:text-properties officeooo:rsid="000ce8af"/>
    </style:style>
    <style:style style:name="T11" style:family="text">
      <style:text-properties officeooo:rsid="002512c6"/>
    </style:style>
    <style:style style:name="T12" style:family="text">
      <style:text-properties officeooo:rsid="012fff03"/>
    </style:style>
    <style:style style:name="T13" style:family="text">
      <style:text-properties officeooo:rsid="011ff73b"/>
    </style:style>
    <style:style style:name="T14" style:family="text">
      <style:text-properties style:use-window-font-color="true" fo:language="pt" fo:country="BR" officeooo:rsid="0145be1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43a74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47932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3b9c4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7c60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9ad1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b8b07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c732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145be17"/>
    </style:style>
    <style:style style:name="T23" style:family="text">
      <style:text-properties officeooo:rsid="0147932c"/>
    </style:style>
    <style:style style:name="T24" style:family="text">
      <style:text-properties officeooo:rsid="0027c607"/>
    </style:style>
    <style:style style:name="T25" style:family="text">
      <style:text-properties style:font-name-complex="Arial1"/>
    </style:style>
    <style:style style:name="T26" style:family="text">
      <style:text-properties officeooo:rsid="0027c607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2">REQUERIMENTO </text:span><text:s/>Nº <text:span text:style-name="T24">867</text:span>/201<text:span text:style-name="T13">4</text:span></text:p>
      <text:p text:style-name="P23"><text:span text:style-name="T14">Requer </text:span><text:span text:style-name="T16">informações sobre </text:span><text:span text:style-name="T21">p</text:span><text:span text:style-name="T16">rojeto de </text:span><text:span text:style-name="T21">a</text:span><text:span text:style-name="T16">bertura da Rua Affonso Dieter, Bairro Vila Nova</text:span><text:span text:style-name="T17">.</text:span></text:p>
      <text:p text:style-name="P24"><text:span text:style-name="T18">A Vereadora que este subscreve solicita à Mesa, após os trâmites regimentais, sirva-se enviar cópia do presente requerimento ao Exmo. Prefeito.</text:span></text:p>
      <text:p text:style-name="P24"><text:span text:style-name="T18"/></text:p>
      <text:p text:style-name="P24"><text:span text:style-name="T18">Requer <text:s/>informações sobre “Projeto de Abertura” (se houver) da Rua Affonso Dieter, Bairro Vila Nova, especialmente no trecho entre as </text:span><text:span text:style-name="T19">r</text:span><text:span text:style-name="T18">uas Frederico Groe</text:span><text:span text:style-name="T20">h</text:span><text:span text:style-name="T18">s Neto e Julio Birck, localização no mapa G/12”.</text:span></text:p>
      <text:p text:style-name="P24"><text:span text:style-name="T18"/></text:p>
      <text:p text:style-name="P24"><text:span text:style-name="T18">Na certeza de contar com vossa especial atenção, desde já afirmo, nesta oportunidade, meus protestos de elevada estima e consideração.</text:span></text:p>
      <text:p text:style-name="P24"><text:span text:style-name="T18"/></text:p>
      <text:p text:style-name="P25"><text:span text:style-name="T18">Novo Hamburgo, </text:span><text:span text:style-name="T21">1º</text:span><text:span text:style-name="T18"> de agosto de 2014.</text:span></text:p>
      <text:p text:style-name="P25"><text:span text:style-name="T18"/></text:p>
      <text:p text:style-name="P25"><text:span text:style-name="T18"/></text:p>
      <text:p text:style-name="P26"><text:span text:style-name="T25">Vereadora Patr</text:span><text:span text:style-name="T26">í</text:span><text:span text:style-name="T25">cia Beck</text:span></text:p>
      <text:p text:style-name="P31"/>
      <text:p text:style-name="P31"/>
      <text:p text:style-name="P31"/>
      <text:p text:style-name="P31"/>
      <text:p text:style-name="P30"><text:span text:style-name="T5"/></text:p>
      <text:p text:style-name="P11"/>
      <text:p text:style-name="P11"/>
      <text:p text:style-name="P11"/>
      <text:p text:style-name="P11"/>
      <text:p text:style-name="P11"/>
      <text:p text:style-name="P21"/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31T14:43:30</meta:print-date>
    <meta:document-statistic meta:table-count="0" meta:image-count="1" meta:object-count="0" meta:page-count="1" meta:paragraph-count="15" meta:word-count="175" meta:character-count="10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