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08bd573"/>
    </style:style>
    <style:style style:name="P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8e1133" officeooo:paragraph-rsid="008e11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8e113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8bd57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61bf0c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bd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51970" style:font-size-asian="7pt" style:font-size-complex="7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8cb21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1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487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bold" officeooo:rsid="008cb21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8e113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912e1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style:font-name="Nimbus Roman No9 L" fo:font-size="12pt" fo:language="pt" fo:country="BR" fo:font-weight="bold" officeooo:rsid="008cb2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cb2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12e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cb2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12e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09951b"/>
    </style:style>
    <style:style style:name="T20" style:family="text">
      <style:text-properties officeooo:rsid="0009c030"/>
    </style:style>
    <style:style style:name="T21" style:family="text">
      <style:text-properties officeooo:rsid="000e2144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912e1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9344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368f80"/>
    </style:style>
    <style:style style:name="T28" style:family="text">
      <style:text-properties officeooo:rsid="008cb210"/>
    </style:style>
    <style:style style:name="T29" style:family="text">
      <style:text-properties officeooo:rsid="008f96e7"/>
    </style:style>
    <style:style style:name="T30" style:family="text">
      <style:text-properties officeooo:rsid="00912e12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912e12" style:font-weight-asian="normal" style:font-weight-complex="normal"/>
    </style:style>
    <style:style style:name="T33" style:family="text">
      <style:text-properties officeooo:rsid="00927704"/>
    </style:style>
    <style:style style:name="T34" style:family="text">
      <style:text-properties officeooo:rsid="0093440b"/>
    </style:style>
    <style:style style:name="T35" style:family="text">
      <style:text-properties officeooo:rsid="00951970"/>
    </style:style>
    <style:style style:name="T36" style:family="text">
      <style:text-properties officeooo:rsid="009592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0">º</text:span> <text:span text:style-name="T29">868</text:span>/201<text:span text:style-name="T27">4</text:span></text:p>
      <text:p text:style-name="P11"><text:span text:style-name="T15">Requer Voto</text:span><text:span text:style-name="T15"> de Congratulações </text:span><text:span text:style-name="T16"><text:s/></text:span><text:span text:style-name="T17">aos integrantes do “SAMU”, pelos 09 anos da </text:span><text:span text:style-name="T18">i</text:span><text:span text:style-name="T17">nstalação do </text:span><text:span text:style-name="T18">s</text:span><text:span text:style-name="T17">erviço em Novo Hamburgo.</text:span></text:p>
      <text:p text:style-name="P12"><text:span text:style-name="T20">A</text:span> Vereador<text:span text:style-name="T20">a </text:span><text:s/>que este subscreve:</text:p>
      <text:p text:style-name="P13">Considerando <text:span text:style-name="T19">a importância <text:s/>imposta a instituição que hora se homenageia</text:span>; </text:p>
      <text:p text:style-name="P14">Considerando <text:span text:style-name="T19">os </text:span><text:span text:style-name="T28">relevantes </text:span><text:span text:style-name="T19">serviços prestados pel</text:span><text:span text:style-name="T33">o</text:span><text:span text:style-name="T19"> “</text:span><text:span text:style-name="T28">SAMU” pela passagem dos 09 ( anos ) de sua implantação. </text:span><text:span text:style-name="T34">Serviço</text:span><text:span text:style-name="T28"> que nas 24 horas do dia, a qualquer tempo e com qualquer tempo, nos 365 dias do ano, disp</text:span><text:span text:style-name="T34">õ</text:span><text:span text:style-name="T28">em-se a socorrer prontamente os cidadãos vit</text:span><text:span text:style-name="T34">í</text:span><text:span text:style-name="T28">mas de acidentes ou outras intercorr</text:span><text:span text:style-name="T34">ê</text:span><text:span text:style-name="T28">ncias em sua vida; </text:span></text:p>
      <text:p text:style-name="P13">Considerando <text:span text:style-name="T19">que é mérito de muitos a existência </text:span><text:span text:style-name="T28">e sobreviv</text:span><text:span text:style-name="T30">ê</text:span><text:span text:style-name="T28">ncia</text:span><text:span text:style-name="T19"> dest</text:span><text:span text:style-name="T34">e</text:span><text:span text:style-name="T19"> </text:span><text:span text:style-name="T34">serviço</text:span><text:span text:style-name="T19"> em nosso </text:span><text:span text:style-name="T30">m</text:span><text:span text:style-name="T19">unicípio, queremos estender a todos </text:span><text:span text:style-name="T28">(</text:span><text:span text:style-name="T30">d</text:span><text:span text:style-name="T28">ireção, </text:span><text:span text:style-name="T30">mé</text:span><text:span text:style-name="T28">dicos, </text:span><text:span text:style-name="T30">e</text:span><text:span text:style-name="T28">nfermeiros, </text:span><text:span text:style-name="T30">s</text:span><text:span text:style-name="T28">ocorristas e equipes de apoio)</text:span><text:span text:style-name="T19"> que persever</text:span><text:span text:style-name="T28">am</text:span><text:span text:style-name="T19"> e d</text:span><text:span text:style-name="T28">ão</text:span><text:span text:style-name="T19"> parte de sua vida profissional para manter viva a finalidade primeira deste</text:span><text:span text:style-name="T28"> serviço,</text:span><text:span text:style-name="T19"> </text:span><text:span text:style-name="T28">a </text:span><text:span text:style-name="T21">nossa profunda admiração e consideração</text:span>.</text:p>
      <text:p text:style-name="P15">ISSO POSTO,</text:p>
      <text:p text:style-name="P18">REQUER:</text:p>
      <text:list xml:id="list505127952" text:style-name="L1">
        <text:list-item>
          <text:p text:style-name="P4"><text:span text:style-name="T24">Seja consignado em Ata Voto de </text:span><text:span text:style-name="T26">C</text:span><text:span text:style-name="T24">ongratulações </text:span><text:span text:style-name="T25">à</text:span><text:span text:style-name="T17">s equipes d</text:span><text:span text:style-name="T18">o</text:span><text:span text:style-name="T17"> SAMU</text:span><text:span text:style-name="T31">; </text:span><text:span text:style-name="T32">e,</text:span></text:p>
        </text:list-item>
      </text:list>
      <text:p text:style-name="P5">2.<text:tab/>Seja oficiado ao homenageado com as devidas congratulações desta Casa Legislativa.</text:p>
      <text:p text:style-name="P16"><text:span text:style-name="T1">Novo Hamburgo, </text:span><text:span text:style-name="T5">1º</text:span><text:span text:style-name="T3"> de agosto</text:span><text:span text:style-name="T1"> de 201</text:span><text:span text:style-name="T2">4</text:span><text:span text:style-name="T1">.</text:span></text:p>
      <text:p text:style-name="P17"><text:span text:style-name="T1"><text:s text:c="86"/></text:span>Vereador<text:span text:style-name="T20">a</text:span> <text:span text:style-name="T20">Patr</text:span><text:span text:style-name="T34">í</text:span><text:span text:style-name="T20">cia Beck</text:span></text:p>
      <text:p text:style-name="P10"/>
      <text:p text:style-name="P10"/>
      <text:p text:style-name="P10"/>
      <text:p text:style-name="P10"/>
      <text:p text:style-name="P10">Obs.: Redação conforme o original d<text:span text:style-name="T36">a</text:span> autor<text:span text:style-name="T36">a</text:span>.</text:p>
      <text:p text:style-name="P9"><text:span text:style-name="T3">/</text:span><text:span text:style-name="T4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51970" style:font-size-asian="7pt" style:font-size-complex="7pt"/>
    </style:style>
    <style:style style:name="MT1" style:family="text">
      <style:text-properties officeooo:rsid="0095197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08-01T10:31:04</meta:print-date>
    <meta:document-statistic meta:table-count="0" meta:image-count="1" meta:object-count="0" meta:page-count="1" meta:paragraph-count="20" meta:word-count="254" meta:character-count="164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