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bold" officeooo:rsid="00024022" officeooo:paragraph-rsid="00024022" style:font-size-asian="8pt" style:font-weight-asian="bold" style:font-size-complex="8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bold" officeooo:rsid="0004a3aa" officeooo:paragraph-rsid="0004a3aa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035acc" style:font-size-asian="12pt" style:font-name-complex="Arial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35acc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3pt" fo:font-weight="normal" officeooo:rsid="00024022" officeooo:paragraph-rsid="000c6b88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3pt" fo:font-weight="normal" officeooo:rsid="000c6b88" officeooo:paragraph-rsid="000c6b88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09caca" officeooo:paragraph-rsid="0009caca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11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12" style:family="paragraph" style:parent-style-name="Standard">
      <style:text-properties style:font-name="Nimbus Roman No9 L" fo:font-size="12pt" officeooo:paragraph-rsid="000d15e4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officeooo:paragraph-rsid="000d15e4" style:font-size-asian="12pt" style:font-size-complex="12pt"/>
    </style:style>
    <style:style style:name="P14" style:family="paragraph" style:parent-style-name="Standard">
      <style:text-properties style:font-name="Nimbus Roman No9 L" fo:font-size="12pt" officeooo:paragraph-rsid="00035acc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3pt" fo:font-weight="normal" officeooo:paragraph-rsid="000c6b88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35ac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035acc" style:font-size-asian="12pt" style:font-size-complex="12pt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18c493" officeooo:paragraph-rsid="000d6a3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bold" officeooo:paragraph-rsid="000d6a30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3pt" fo:font-weight="normal" officeooo:paragraph-rsid="000c6b88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3pt" fo:font-weight="normal" officeooo:rsid="000c6b88" officeooo:paragraph-rsid="000c6b88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6pt" officeooo:paragraph-rsid="000c6b88" style:font-size-asian="6pt" style:font-size-complex="6pt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0c6b88" officeooo:paragraph-rsid="0011707e" style:font-name-asian="Arial" style:font-size-asian="6pt" style:language-asian="pt" style:country-asian="BR" style:font-weight-asian="normal" style:font-name-complex="Arial" style:font-size-complex="6pt" style:font-weight-complex="normal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07e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weight="normal" officeooo:rsid="000d6a30" style:font-weight-asian="normal" style:font-weight-complex="normal"/>
    </style:style>
    <style:style style:name="T4" style:family="text">
      <style:text-properties fo:font-weight="normal" officeooo:rsid="000f5ba5" style:font-weight-asian="normal" style:font-weight-complex="normal"/>
    </style:style>
    <style:style style:name="T5" style:family="text">
      <style:text-properties fo:font-weight="normal" officeooo:rsid="0011707e" style:font-weight-asian="normal" style:font-weight-complex="normal"/>
    </style:style>
    <style:style style:name="T6" style:family="text">
      <style:text-properties officeooo:rsid="0008e87d"/>
    </style:style>
    <style:style style:name="T7" style:family="text">
      <style:text-properties officeooo:rsid="00035acc"/>
    </style:style>
    <style:style style:name="T8" style:family="text">
      <style:text-properties officeooo:rsid="0009caca"/>
    </style:style>
    <style:style style:name="T9" style:family="text">
      <style:text-properties officeooo:rsid="000c6b88"/>
    </style:style>
    <style:style style:name="T10" style:family="text">
      <style:text-properties officeooo:rsid="000d6a30"/>
    </style:style>
    <style:style style:name="T11" style:family="text">
      <style:text-properties officeooo:rsid="000f5ba5"/>
    </style:style>
    <style:style style:name="T12" style:family="text">
      <style:text-properties officeooo:rsid="001170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10">ESTADO DO RIO GRANDE DO SUL</text:p>
      <text:p text:style-name="P3"/>
      <text:p text:style-name="P4">PEDIDO DE PROVIDÊNCIA Nº <text:span text:style-name="T12">2237</text:span><text:span text:style-name="T9"> </text:span>/201<text:span text:style-name="T8">4</text:span></text:p>
      <text:p text:style-name="P1"/>
      <text:p text:style-name="P19"><text:span text:style-name="T3">Solicit</text:span><text:span text:style-name="T5">a,</text:span><text:span text:style-name="T3"> com urgência, fiscalização da </text:span><text:span text:style-name="T4">S</text:span><text:span text:style-name="T3">ecretaria de </text:span><text:span text:style-name="T4">H</text:span><text:span text:style-name="T3">abitação quanto às ocupações irregulares no Bairro Alpes do Vale.</text:span></text:p>
      <text:p text:style-name="P16">O Vereador que este subscreve solicita à Mesa, após os tramites regimentais, sirva-se enviar cópia da presente proposição ao Exmo. Sr. Prefeito Municipal, para que estude sua viabilidade, considerando que:</text:p>
      <text:p text:style-name="P9"/>
      <text:p text:style-name="P18"><text:span text:style-name="T10">Há várias den</text:span><text:span text:style-name="T11">ú</text:span><text:span text:style-name="T10">ncias de invasões do espaço público e habitações irregulares no Bairro Alpes do Vale.</text:span></text:p>
      <text:p text:style-name="P17"/>
      <text:p text:style-name="P17">Sabedores da atenção de Vossa Excelência aos reais anseios da comunidade, contamos com seu apoio neste pedido.</text:p>
      <text:p text:style-name="P11"/>
      <text:p text:style-name="P12"><text:s text:c="32"/></text:p>
      <text:p text:style-name="P12"/>
      <text:p text:style-name="P12"/>
      <text:p text:style-name="P13">Novo Hamburgo, <text:span text:style-name="T10">1</text:span> de <text:span text:style-name="T10">Agosto</text:span><text:span text:style-name="T6"> </text:span><text:s/>de 201<text:span text:style-name="T8">4</text:span>.</text:p>
      <text:p text:style-name="P11"/>
      <text:p text:style-name="P14"/>
      <text:p text:style-name="P5"/>
      <text:p text:style-name="P6">Vereador <text:span text:style-name="T7">Issur </text:span><text:span text:style-name="T9">Koch</text:span><text:span text:style-name="T7"> </text:span></text:p>
      <text:p text:style-name="P11"/>
      <text:p text:style-name="P11"/>
      <text:p text:style-name="P15"><text:s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7">/GS</text:p>
      <text:p text:style-name="P8"/>
      <text:p text:style-name="P22"/>
      <text:p text:style-name="P24">Doe sangue, doe órgãos, SALVE UMA VIDA. (Lei Municipal Nº 31/98, de 19 de maio de 1998)</text:p>
      <text:p text:style-name="P24">Contribua com o Fundo Municipal da Criança e do Adolescente (Lei Municipal Nº 1.180/2004, de 13 de outubro de 2004)</text:p>
      <text:p text:style-name="P23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44cm" fo:margin-bottom="0.6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08-01T10:49:50</dc:date>
    <dc:creator>Gabriela Santos</dc:creator>
    <meta:editing-duration>PT00H17M08S</meta:editing-duration>
    <meta:editing-cycles>4</meta:editing-cycles>
    <meta:generator>BrOffice.org/3.2$Unix OpenOffice.org_project/320m19$Build-9505</meta:generator>
    <meta:printed-by>Pablo Rodrigues</meta:printed-by>
    <meta:print-date>2014-08-01T08:57:31</meta:print-date>
    <meta:document-statistic meta:table-count="0" meta:image-count="1" meta:object-count="0" meta:page-count="1" meta:paragraph-count="17" meta:word-count="172" meta:character-count="1091"/>
  </office:meta>
</office:document-meta>
</file>