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983d4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cm" fo:margin-bottom="0.9cm" fo:text-align="justify" style:justify-single-word="false" fo:keep-together="always" fo:text-indent="0cm" style:auto-text-indent="false"/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491cm"/>
        </style:tab-stops>
      </style:paragraph-properties>
      <style:text-properties style:font-name="Nimbus Roman No9 L1" fo:font-size="12pt" fo:font-weight="normal" officeooo:paragraph-rsid="00083e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normal" officeooo:rsid="002ac0f2" officeooo:paragraph-rsid="00083e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normal" officeooo:rsid="002b7a79" officeooo:paragraph-rsid="00083e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1" fo:font-size="12pt" fo:font-weight="normal" officeooo:rsid="0029554c" officeooo:paragraph-rsid="00083e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39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.4cm" fo:margin-bottom="0.4cm" fo:line-height="100%" fo:text-align="center" style:justify-single-word="false" fo:keep-together="always" fo:text-indent="0cm" style:auto-text-indent="false" style:page-number="auto" style:shadow="none">
        <style:tab-stops/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739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757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1" fo:font-size="12pt" fo:font-weight="bold" officeooo:paragraph-rsid="00083ef4" style:font-size-asian="12pt" style:font-weight-asian="bold" style:font-size-complex="12pt" style:font-weight-complex="bold"/>
    </style:style>
    <style:style style:name="T1" style:family="text">
      <style:text-properties officeooo:rsid="000983d4"/>
    </style:style>
    <style:style style:name="T2" style:family="text">
      <style:text-properties style:font-name="Nimbus Roman No9 L" fo:font-size="6pt" style:font-size-asian="6pt" style:font-size-complex="6pt"/>
    </style:style>
    <style:style style:name="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2dd1" style:font-weight-asian="bold" style:font-weight-complex="bold"/>
    </style:style>
    <style:style style:name="T6" style:family="text">
      <style:text-properties fo:font-weight="bold" officeooo:rsid="00372d85" style:font-weight-asian="bold" style:font-weight-complex="bold"/>
    </style:style>
    <style:style style:name="T7" style:family="text">
      <style:text-properties fo:font-weight="bold" officeooo:rsid="003f71c8" style:font-weight-asian="bold" style:font-weight-complex="bold"/>
    </style:style>
    <style:style style:name="T8" style:family="text">
      <style:text-properties fo:font-weight="bold" officeooo:rsid="003bb3ac" style:font-weight-asian="bold" style:font-weight-complex="bold"/>
    </style:style>
    <style:style style:name="T9" style:family="text">
      <style:text-properties fo:font-weight="bold" officeooo:rsid="00083ef4" style:font-weight-asian="bold" style:font-weight-complex="bold"/>
    </style:style>
    <style:style style:name="T10" style:family="text">
      <style:text-properties fo:font-weight="bold" officeooo:rsid="000adff2" style:font-weight-asian="bold" style:font-weight-complex="bold"/>
    </style:style>
    <style:style style:name="T11" style:family="text">
      <style:text-properties fo:font-weight="bold" officeooo:rsid="0024771b" style:font-weight-asian="bold" style:font-weight-complex="bold"/>
    </style:style>
    <style:style style:name="T12" style:family="text">
      <style:text-properties fo:font-weight="bold" officeooo:rsid="00256c42" style:font-weight-asian="bold" style:font-weight-complex="bold"/>
    </style:style>
    <style:style style:name="T13" style:family="text">
      <style:text-properties fo:font-weight="bold" officeooo:rsid="0025c5cd" style:font-weight-asian="bold" style:font-weight-complex="bold"/>
    </style:style>
    <style:style style:name="T14" style:family="text">
      <style:text-properties fo:font-weight="bold" officeooo:rsid="0026eb04" style:font-weight-asian="bold" style:font-weight-complex="bold"/>
    </style:style>
    <style:style style:name="T15" style:family="text">
      <style:text-properties fo:font-weight="bold" officeooo:rsid="00125a61" style:font-weight-asian="bold" style:font-weight-complex="bold"/>
    </style:style>
    <style:style style:name="T16" style:family="text">
      <style:text-properties fo:font-weight="bold" officeooo:rsid="0018514d" style:font-weight-asian="bold" style:font-weight-complex="bold"/>
    </style:style>
    <style:style style:name="T17" style:family="text">
      <style:text-properties officeooo:rsid="0017870f"/>
    </style:style>
    <style:style style:name="T18" style:family="text">
      <style:text-properties officeooo:rsid="0024771b"/>
    </style:style>
    <style:style style:name="T19" style:family="text">
      <style:text-properties fo:letter-spacing="0.141cm"/>
    </style:style>
    <style:style style:name="T20" style:family="text">
      <style:text-properties officeooo:rsid="00372d85"/>
    </style:style>
    <style:style style:name="T21" style:family="text">
      <style:text-properties officeooo:rsid="003f71c8"/>
    </style:style>
    <style:style style:name="T22" style:family="text">
      <style:text-properties officeooo:rsid="0031b023"/>
    </style:style>
    <style:style style:name="T23" style:family="text">
      <style:text-properties officeooo:rsid="003338f5"/>
    </style:style>
    <style:style style:name="T24" style:family="text">
      <style:text-properties officeooo:rsid="00083ef4"/>
    </style:style>
    <style:style style:name="T25" style:family="text">
      <style:text-properties officeooo:rsid="00095d21"/>
    </style:style>
    <style:style style:name="T26" style:family="text">
      <style:text-properties officeooo:rsid="000adff2"/>
    </style:style>
    <style:style style:name="T27" style:family="text">
      <style:text-properties fo:font-weight="normal" officeooo:rsid="0026eb04" style:font-weight-asian="normal" style:font-weight-complex="normal"/>
    </style:style>
    <style:style style:name="T28" style:family="text">
      <style:text-properties fo:font-weight="normal" officeooo:rsid="0028dabf" style:font-weight-asian="normal" style:font-weight-complex="normal"/>
    </style:style>
    <style:style style:name="T29" style:family="text">
      <style:text-properties fo:font-weight="normal" officeooo:rsid="00378eb1" style:font-weight-asian="normal" style:font-weight-complex="normal"/>
    </style:style>
    <style:style style:name="T30" style:family="text">
      <style:text-properties fo:font-weight="normal" officeooo:rsid="003a59c2" style:font-weight-asian="normal" style:font-weight-complex="normal"/>
    </style:style>
    <style:style style:name="T31" style:family="text">
      <style:text-properties fo:font-weight="normal" officeooo:rsid="003bb3ac" style:font-weight-asian="normal" style:font-weight-complex="normal"/>
    </style:style>
    <style:style style:name="T32" style:family="text">
      <style:text-properties fo:font-weight="normal" officeooo:rsid="003d6734" style:font-weight-asian="normal" style:font-weight-complex="normal"/>
    </style:style>
    <style:style style:name="T33" style:family="text">
      <style:text-properties fo:font-weight="normal" officeooo:rsid="0029554c" style:font-weight-asian="normal" style:font-weight-complex="normal"/>
    </style:style>
    <style:style style:name="T34" style:family="text">
      <style:text-properties fo:font-weight="normal" officeooo:rsid="002ac0f2" style:font-weight-asian="normal" style:font-weight-complex="normal"/>
    </style:style>
    <style:style style:name="T35" style:family="text">
      <style:text-properties fo:font-weight="normal" officeooo:rsid="0037d60c" style:font-weight-asian="normal" style:font-weight-complex="normal"/>
    </style:style>
    <style:style style:name="T36" style:family="text">
      <style:text-properties fo:font-weight="normal" officeooo:rsid="002dcb84" style:font-weight-asian="normal" style:font-weight-complex="normal"/>
    </style:style>
    <style:style style:name="T37" style:family="text">
      <style:text-properties fo:font-weight="normal" officeooo:rsid="002b7a79" style:font-weight-asian="normal" style:font-weight-complex="normal"/>
    </style:style>
    <style:style style:name="T38" style:family="text">
      <style:text-properties fo:font-weight="normal" officeooo:rsid="002d5882" style:font-weight-asian="normal" style:font-weight-complex="normal"/>
    </style:style>
    <style:style style:name="T39" style:family="text">
      <style:text-properties fo:font-weight="normal" officeooo:rsid="00372d85" style:font-weight-asian="normal" style:font-weight-complex="normal"/>
    </style:style>
    <style:style style:name="T40" style:family="text">
      <style:text-properties fo:font-weight="normal" officeooo:rsid="002e0f12" style:font-weight-asian="normal" style:font-weight-complex="normal"/>
    </style:style>
    <style:style style:name="T41" style:family="text">
      <style:text-properties fo:font-weight="normal" officeooo:rsid="002f0724" style:font-weight-asian="normal" style:font-weight-complex="normal"/>
    </style:style>
    <style:style style:name="T42" style:family="text">
      <style:text-properties fo:font-weight="normal" officeooo:rsid="00083ef4" style:font-weight-asian="normal" style:font-weight-complex="normal"/>
    </style:style>
    <style:style style:name="T43" style:family="text">
      <style:text-properties fo:font-weight="normal" officeooo:rsid="0030e925" style:font-weight-asian="normal" style:font-weight-complex="normal"/>
    </style:style>
    <style:style style:name="T44" style:family="text">
      <style:text-properties fo:font-weight="normal" officeooo:rsid="0031b023" style:font-weight-asian="normal" style:font-weight-complex="normal"/>
    </style:style>
    <style:style style:name="T45" style:family="text">
      <style:text-properties fo:font-weight="normal" officeooo:rsid="003338f5" style:font-weight-asian="normal" style:font-weight-complex="normal"/>
    </style:style>
    <style:style style:name="T46" style:family="text">
      <style:text-properties fo:font-weight="normal" officeooo:rsid="000e2a36" style:font-weight-asian="normal" style:font-weight-complex="normal"/>
    </style:style>
    <style:style style:name="T47" style:family="text">
      <style:text-properties fo:font-weight="normal" officeooo:rsid="00125a61" style:font-weight-asian="normal" style:font-weight-complex="normal"/>
    </style:style>
    <style:style style:name="T48" style:family="text">
      <style:text-properties fo:font-weight="normal" officeooo:rsid="0015b007" style:font-weight-asian="normal" style:font-weight-complex="normal"/>
    </style:style>
    <style:style style:name="T49" style:family="text">
      <style:text-properties fo:font-weight="normal" officeooo:rsid="0019a12a" style:font-weight-asian="normal" style:font-weight-complex="normal"/>
    </style:style>
    <style:style style:name="T50" style:family="text">
      <style:text-properties fo:font-weight="normal" officeooo:rsid="000adff2" style:font-weight-asian="normal" style:font-weight-complex="normal"/>
    </style:style>
    <style:style style:name="T51" style:family="text">
      <style:text-properties officeooo:rsid="00256c42"/>
    </style:style>
    <style:style style:name="T52" style:family="text">
      <style:text-properties officeooo:rsid="003a59c2"/>
    </style:style>
    <style:style style:name="T53" style:family="text">
      <style:text-properties officeooo:rsid="0025c5cd"/>
    </style:style>
    <style:style style:name="T54" style:family="text">
      <style:text-properties officeooo:rsid="0026eb04"/>
    </style:style>
    <style:style style:name="T55" style:family="text">
      <style:text-properties officeooo:rsid="00378eb1"/>
    </style:style>
    <style:style style:name="T56" style:family="text">
      <style:text-properties officeooo:rsid="003bb3ac"/>
    </style:style>
    <style:style style:name="T57" style:family="text">
      <style:text-properties officeooo:rsid="003d6734"/>
    </style:style>
    <style:style style:name="T58" style:family="text">
      <style:text-properties officeooo:rsid="0029554c"/>
    </style:style>
    <style:style style:name="T59" style:family="text">
      <style:text-properties officeooo:rsid="0037d60c"/>
    </style:style>
    <style:style style:name="T60" style:family="text">
      <style:text-properties officeooo:rsid="002ac0f2"/>
    </style:style>
    <style:style style:name="T61" style:family="text">
      <style:text-properties officeooo:rsid="002b7a79"/>
    </style:style>
    <style:style style:name="T62" style:family="text">
      <style:text-properties officeooo:rsid="002d5882"/>
    </style:style>
    <style:style style:name="T63" style:family="text">
      <style:text-properties officeooo:rsid="002dcb84"/>
    </style:style>
    <style:style style:name="T64" style:family="text">
      <style:text-properties officeooo:rsid="003ef289"/>
    </style:style>
    <style:style style:name="T65" style:family="text">
      <style:text-properties officeooo:rsid="002e0f12"/>
    </style:style>
    <style:style style:name="T66" style:family="text">
      <style:text-properties officeooo:rsid="002f0724"/>
    </style:style>
    <style:style style:name="T67" style:family="text">
      <style:text-properties officeooo:rsid="00125a61"/>
    </style:style>
    <style:style style:name="T68" style:family="text">
      <style:text-properties officeooo:rsid="0012f6b5"/>
    </style:style>
    <style:style style:name="T69" style:family="text">
      <style:text-properties officeooo:rsid="00141331"/>
    </style:style>
    <style:style style:name="T70" style:family="text">
      <style:text-properties officeooo:rsid="00165b21"/>
    </style:style>
    <style:style style:name="T71" style:family="text">
      <style:text-properties fo:font-style="italic" officeooo:rsid="0024771b" style:font-style-asian="italic" style:font-style-complex="italic"/>
    </style:style>
    <style:style style:name="T72" style:family="text">
      <style:text-properties officeooo:rsid="00185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PR</text:span>OJETO DE RESOLUÇÃO Nº <text:span text:style-name="T25">3</text:span>/201<text:span text:style-name="T18">4</text:span></text:p>
      <text:p text:style-name="P10"><text:span text:style-name="T18">Dispõe sobre indenizações de diária a vereadores e servidores da Câmara Municipal de Novo Hamburgo</text:span>.</text:p>
      <text:p text:style-name="P11">O PRESIDENTE DA CÂMARA MUNICIPAL DE NOVO HAMBURGO: </text:p>
      <text:p text:style-name="P11">Faço saber que esta aprovou e eu promulgo a seguinte:</text:p>
      <text:p text:style-name="P25"><text:span text:style-name="T19">RESOLUÇÃ</text:span>O</text:p>
      <text:p text:style-name="P13"><text:span text:style-name="T4">Art. 1º</text:span><text:tab/><text:span text:style-name="T18">A concessão, pagamento e prestação de contas de indenizações de diárias a servidores e vereadores da Câmara Municipal de Novo Hamburgo obedecerão as disposições desta Resolução.</text:span></text:p>
      <text:p text:style-name="P13"><text:span text:style-name="T4">Art. </text:span><text:span text:style-name="T5">2</text:span><text:span text:style-name="T4">º</text:span><text:tab/><text:span text:style-name="T18">Ao vereador e/ou servidor da Câmara Municipal que receba autorização para se deslocar do Município, com o objetivo de serviço ou capacitação de interesse da administração do Poder Legislativo, será concedida indenização através de diárias, que se destinará a indenizar despesas com alimentação, transporte e estadia.</text:span></text:p>
      <text:p text:style-name="P15"><text:span text:style-name="T11">Parágrafo único.</text:span><text:span text:style-name="T67"><text:tab/></text:span><text:span text:style-name="T18">A ocorrência de um dos elementos ensejadores de despesa previsto no </text:span><text:span text:style-name="T71">caput</text:span><text:span text:style-name="T18"> concede o direito de indenização de diárias.</text:span></text:p>
      <text:p text:style-name="P13"><text:span text:style-name="T4">Art. </text:span><text:span text:style-name="T11">3</text:span><text:span text:style-name="T4">º</text:span><text:tab/><text:span text:style-name="T67">O</text:span><text:span text:style-name="T18"> </text:span><text:span text:style-name="T51">v</text:span><text:span text:style-name="T18">ereador ou servidor </text:span><text:span text:style-name="T51">que necessite deslocar-se da sede do Município, nos termos do art. 2º desta Resolução, deverá solicitar autorização por escrito:</text:span></text:p>
      <text:p text:style-name="P12"><text:span text:style-name="T12">I </text:span><text:span text:style-name="T10">-</text:span><text:span text:style-name="T26"><text:tab/></text:span><text:span text:style-name="T70">n</text:span><text:span text:style-name="T51">o caso de vereador, através de requerimento dirigido ao Presidente da Câmara Municipal, que encaminhará </text:span><text:span text:style-name="T52">à</text:span><text:span text:style-name="T51"> apreciação e deliberação do Plenário;</text:span></text:p>
      <text:p text:style-name="P12"><text:span text:style-name="T12">II </text:span><text:span text:style-name="T10">-</text:span><text:span text:style-name="T26"><text:tab/></text:span><text:span text:style-name="T70">n</text:span><text:span text:style-name="T51">o caso do Presidente, através de requerimento dirigido à Mesa Diretora, que encaminhará </text:span><text:span text:style-name="T52">à</text:span><text:span text:style-name="T51"> apreciação e deliberação do Plenário;</text:span><text:tab/><text:span text:style-name="T70"> e</text:span></text:p>
      <text:p text:style-name="P12"><text:span text:style-name="T13">III -</text:span><text:span text:style-name="T26"><text:tab/></text:span><text:span text:style-name="T70">n</text:span><text:span text:style-name="T53">o caso de servidores, ao superior hierárquico.</text:span></text:p>
      <text:p text:style-name="P14"><text:span text:style-name="T13">§</text:span><text:span text:style-name="T16"> </text:span><text:span text:style-name="T13">1º</text:span><text:span text:style-name="T26"><text:tab/></text:span><text:span text:style-name="T53">O requerimento, </text:span><text:span text:style-name="T54">que </text:span><text:span text:style-name="T53">deverá ser apresentado </text:span><text:span text:style-name="T54">com, pelo menos, 15 (quinze) dias de antecedência da data do evento, deverá conter a justificativa para o comparecimento do vereador e/ou servidor ao evento, bem como a programação do evento com as datas, horários e o local de realização.</text:span></text:p>
      <text:p text:style-name="P14"><text:span text:style-name="T14">§</text:span><text:span text:style-name="T16"> </text:span><text:span text:style-name="T14">2º</text:span><text:span text:style-name="T26"><text:tab/>A</text:span><text:span text:style-name="T54"> concessão de diárias para treinamentos, cursos, eventos ou congêneres será precedida de avaliação da entidade promotora quanto à habilitação jurídica e fiscal.</text:span></text:p>
      <text:p text:style-name="P21"><text:span text:style-name="T54">Art. </text:span><text:span text:style-name="T55">4</text:span><text:span text:style-name="T54">º</text:span><text:span text:style-name="T27"><text:tab/>As diárias serão pagas de forma adiantada após a publicação da Portaria que autorizar a participação do vereador ou </text:span><text:span text:style-name="T28">do</text:span><text:span text:style-name="T27"> servidor no evento.</text:span></text:p>
      <text:p text:style-name="P21"><text:span text:style-name="T55">Art. 5º</text:span><text:span text:style-name="T29"><text:tab/>As diárias serão restituídas ao erário, </text:span><text:span text:style-name="T30">mediante desconto no subsídio do vereador ou remuneração do servidor do mês seguinte ao recebimento das diárias,</text:span><text:span text:style-name="T29"> nas seguintes hipóteses:</text:span></text:p>
      <text:p text:style-name="P19"><text:soft-page-break/><text:span text:style-name="T55">I -</text:span><text:span text:style-name="T29"><text:tab/>não realização do deslocamento, com </text:span><text:span text:style-name="T31">restituição</text:span><text:span text:style-name="T29"> integral do valor recebido;</text:span></text:p>
      <text:p text:style-name="P19"><text:span text:style-name="T56">I</text:span><text:span text:style-name="T57">I</text:span><text:span text:style-name="T56"> -</text:span><text:span text:style-name="T31"><text:tab/>ausência de comprovação de participação no evento, com restituição integral do valor recebido;</text:span></text:p>
      <text:p text:style-name="P20"><text:span text:style-name="T57">III -</text:span><text:span text:style-name="T50"><text:tab/></text:span><text:span text:style-name="T32">retorno antecipado, com restituição proporcional do valor recebido;</text:span><text:span text:style-name="T48"> ou</text:span></text:p>
      <text:p text:style-name="P20"><text:span text:style-name="T57">IV -</text:span><text:span text:style-name="T50"><text:tab/></text:span><text:span text:style-name="T32">outras hipóteses que não justifiquem o pagamento da diária.</text:span></text:p>
      <text:p text:style-name="P21"><text:span text:style-name="T58">Art. </text:span><text:span text:style-name="T56">6</text:span><text:span text:style-name="T58">º</text:span><text:span text:style-name="T33"><text:tab/>Todas as diárias concedidas serão divulgadas na rede mundial de computadores, no portal transparência da Câmara Municipal, no mínimo, </text:span><text:span text:style-name="T32">com </text:span><text:span text:style-name="T33">as seguintes informações:</text:span></text:p>
      <text:p text:style-name="P18"><text:span text:style-name="T4">I -</text:span><text:tab/><text:span text:style-name="T67">r</text:span>elação de diárias pagas<text:span text:style-name="T67">;</text:span></text:p>
      <text:p text:style-name="P18"><text:span text:style-name="T4">II -</text:span><text:tab/>nome do beneficiário das diárias<text:span text:style-name="T67">;</text:span></text:p>
      <text:p text:style-name="P18"><text:span text:style-name="T4">III -</text:span><text:span text:style-name="T24"><text:tab/></text:span>quantidade de diárias recebidas<text:span text:style-name="T67">;</text:span></text:p>
      <text:p text:style-name="P18"><text:span text:style-name="T4">IV -</text:span><text:span text:style-name="T24"><text:tab/></text:span>valor total das diárias<text:span text:style-name="T67">; e</text:span></text:p>
      <text:p text:style-name="P18"><text:span text:style-name="T4">V -</text:span><text:tab/>local de destino<text:span text:style-name="T67">.</text:span></text:p>
      <text:p text:style-name="P21"><text:span text:style-name="T58">Art. </text:span><text:span text:style-name="T56">7</text:span><text:span text:style-name="T58">º</text:span><text:span text:style-name="T33"><text:tab/>Toda </text:span><text:span text:style-name="T34">concessão de diárias corresponderá a uma prestação de contas.</text:span></text:p>
      <text:p text:style-name="P21"><text:span text:style-name="T59">Art. </text:span><text:span text:style-name="T56">8</text:span><text:span text:style-name="T59">º</text:span><text:span text:style-name="T35"><text:tab/>A prestação de contas de diárias, será protocolada, através do protocolo geral, </text:span><text:span text:style-name="T30">no </text:span><text:span text:style-name="T34">prazo de até 30 (trinta) dias </text:span><text:span text:style-name="T36">a contar da data </text:span><text:span text:style-name="T34">do retorno do beneficiário ao Município, </text:span><text:span text:style-name="T35">acompanhada da comprovação dos gastos indenizados mediante documentos fiscais, e será encaminhada ao Setor de Contabilidade, que fará a análise dos documentos no prazo de 15 (quinze</text:span><text:span text:style-name="T46">)</text:span><text:span text:style-name="T35"> dias</text:span><text:span text:style-name="T34">.</text:span></text:p>
      <text:p text:style-name="P21"><text:span text:style-name="T60">Art. </text:span><text:span text:style-name="T56">9º</text:span><text:span text:style-name="T34"><text:tab/></text:span><text:span text:style-name="T35">Deverão ser anexados à prestação de contas, e</text:span><text:span text:style-name="T34">m caso de serviço ou representação da Câmara Municipal, os seguintes documentos:</text:span></text:p>
      <text:p text:style-name="P16"><text:span text:style-name="T4">I -</text:span><text:span text:style-name="T24"><text:tab/></text:span>comprovante que ateste a presença no local de destino;</text:p>
      <text:p text:style-name="P16"><text:span text:style-name="T4">II -</text:span><text:tab/>relatório das atividades<text:span text:style-name="T67">;</text:span></text:p>
      <text:p text:style-name="P16"><text:span text:style-name="T6">III </text:span><text:span text:style-name="T10">-</text:span><text:span text:style-name="T26"><text:tab/></text:span><text:span text:style-name="T20">notas fiscais que comprovem os gastos com alimentação, deslocamento e hospedagem, quando for o caso</text:span><text:span text:style-name="T67">;</text:span><text:span text:style-name="T69"> e</text:span></text:p>
      <text:p text:style-name="P16"><text:span text:style-name="T7">IV -</text:span><text:span text:style-name="T67"><text:tab/></text:span><text:span text:style-name="T21">cartões de embarque, em caso de deslocamentos por via aérea.</text:span></text:p>
      <text:p text:style-name="P21"><text:span text:style-name="T60">Art. </text:span><text:span text:style-name="T52">1</text:span><text:span text:style-name="T56">0</text:span><text:span text:style-name="T24">.</text:span><text:span text:style-name="T34"><text:tab/></text:span><text:span text:style-name="T35">Deverão ser anexados à prestação de contas, e</text:span><text:span text:style-name="T34">m caso de participação em cursos, treinamento ou eventos, </text:span><text:span text:style-name="T37">os seguintes documentos:</text:span></text:p>
      <text:p text:style-name="P22"><text:span text:style-name="T61">I -</text:span><text:span text:style-name="T37"><text:tab/></text:span><text:span text:style-name="T34">atestado ou certificado de frequência;</text:span></text:p>
      <text:p text:style-name="P17"><text:span text:style-name="T4">II -</text:span><text:tab/>relatório descritivo com o resumo do curso e as tarefas e atividades desenvolvidas<text:span text:style-name="T68">;</text:span></text:p>
      <text:p text:style-name="P16"><text:span text:style-name="T6">III </text:span><text:span text:style-name="T8">-</text:span><text:span text:style-name="T24"><text:tab/></text:span><text:span text:style-name="T20">notas fiscais que comprovem os gastos com alimentação, deslocamento e hospedagem, quando for o caso</text:span><text:span text:style-name="T68">; e</text:span></text:p>
      <text:p text:style-name="P16"><text:span text:style-name="T7">IV -</text:span><text:span text:style-name="T24"><text:tab/></text:span><text:span text:style-name="T21">cartões de embarque, em caso de deslocamentos por via aérea.</text:span></text:p>
      <text:p text:style-name="P21"><text:soft-page-break/><text:span text:style-name="T62">Art. 1</text:span><text:span text:style-name="T57">1</text:span><text:span text:style-name="T24">.</text:span><text:span text:style-name="T38"><text:tab/>Fica vedada a antecipação de novas diárias ao vereador ou servidor que não tenha realizado a prestação de contas </text:span><text:span text:style-name="T32">no prazo constante do art. 8º desta Resolução.</text:span></text:p>
      <text:p text:style-name="P21"><text:span text:style-name="T63">Art. 1</text:span><text:span text:style-name="T64">2</text:span><text:span text:style-name="T24">.</text:span><text:span text:style-name="T33"><text:tab/></text:span><text:span text:style-name="T36">O valor d</text:span><text:span text:style-name="T39">e</text:span><text:span text:style-name="T36"> indenização por diárias obedecerá a seguinte classificação:</text:span></text:p>
      <text:p text:style-name="P20"><text:span text:style-name="T65">I -</text:span><text:span text:style-name="T40"><text:tab/>para o Presidente da Câmara Municipal:</text:span></text:p>
      <text:p text:style-name="P27"><text:span text:style-name="T65">a)</text:span><text:span text:style-name="T40"><text:tab/>no Estado, 260 URMs</text:span><text:span text:style-name="T49">;</text:span></text:p>
      <text:p text:style-name="P27"><text:span text:style-name="T65">b)</text:span><text:span text:style-name="T40"><text:tab/>fora do Estado, </text:span><text:span text:style-name="T41">360 URMs</text:span><text:span text:style-name="T49">;</text:span></text:p>
      <text:p text:style-name="P27"><text:span text:style-name="T66">c)</text:span><text:span text:style-name="T41"><text:tab/>no Exterior, 610 URMs</text:span><text:span text:style-name="T49">;</text:span></text:p>
      <text:p text:style-name="P20"><text:span text:style-name="T66">II -</text:span><text:span text:style-name="T41"><text:tab/>para os Vereadores:</text:span></text:p>
      <text:p text:style-name="P27"><text:span text:style-name="T66">a)</text:span><text:span text:style-name="T41"><text:tab/>no Estado, 210 URMs</text:span><text:span text:style-name="T49">;</text:span></text:p>
      <text:p text:style-name="P27"><text:span text:style-name="T66">b)</text:span><text:span text:style-name="T41"><text:tab/>fora do Estado, 260 URMs</text:span><text:span text:style-name="T49">;</text:span></text:p>
      <text:p text:style-name="P27"><text:span text:style-name="T66">c)</text:span><text:span text:style-name="T41"><text:tab/>no Exterior, 410 URMs</text:span><text:span text:style-name="T49">;</text:span></text:p>
      <text:p text:style-name="P20"><text:span text:style-name="T66">III -</text:span><text:span text:style-name="T42"><text:tab/></text:span><text:span text:style-name="T41">para os servidores:</text:span></text:p>
      <text:p text:style-name="P26"><text:span text:style-name="T66">a)</text:span><text:span text:style-name="T41"><text:tab/>no Estado, 150 URMs</text:span><text:span text:style-name="T49">;</text:span></text:p>
      <text:p text:style-name="P26"><text:span text:style-name="T66">b)</text:span><text:span text:style-name="T41"><text:tab/>fora do Estado, 200 URMs</text:span><text:span text:style-name="T49">;</text:span></text:p>
      <text:p text:style-name="P26"><text:span text:style-name="T66">c)</text:span><text:span text:style-name="T41"><text:tab/>no Exterior, 350 URMs.</text:span></text:p>
      <text:p text:style-name="P23"><text:span text:style-name="T66">§</text:span><text:span text:style-name="T72"> </text:span><text:span text:style-name="T66">1º</text:span><text:span text:style-name="T41"><text:tab/>A diária será reduzida em 50% (cinquenta por cento), quando o deslocamento implicar apenas a permanência no local de destino com alimentação e deslocamento, não exigindo pernoite.</text:span></text:p>
      <text:p text:style-name="P23"><text:span text:style-name="T66">§</text:span><text:span text:style-name="T72"> </text:span><text:span text:style-name="T66">2º</text:span><text:span text:style-name="T41"><text:tab/>Considera-se como pernoite, para fins desta Resolução, a estada em hotel ou o período necessário do deslocamento </text:span><text:span text:style-name="T43">de ida e retorno d</text:span><text:span text:style-name="T41">o Município <text:s/></text:span><text:span text:style-name="T43">de Novo Hamburgo </text:span><text:span text:style-name="T41">realizado no turno da noite. </text:span></text:p>
      <text:p text:style-name="P21"><text:span text:style-name="T22">Art. 1</text:span><text:span text:style-name="T64">3</text:span><text:span text:style-name="T22">.</text:span><text:span text:style-name="T44"><text:tab/>Quanto ao número de diárias, nos termos desta Resolução, será devid</text:span><text:span text:style-name="T47">a</text:span><text:span text:style-name="T44">:</text:span></text:p>
      <text:p text:style-name="P22"><text:span text:style-name="T22">I -</text:span><text:span text:style-name="T44"><text:tab/>uma diária integral, a cada 24 (vinte e quatro) horas fora da sede do Município, contados do horário de saída do Município de Novo Hamburgo;</text:span></text:p>
      <text:p text:style-name="P22"><text:span text:style-name="T22">II -</text:span><text:span text:style-name="T44"><text:tab/>meia diária, em horários inferiores a cada 24 </text:span><text:span text:style-name="T45">(</text:span><text:span text:style-name="T44">vinte e quatro) horas.</text:span></text:p>
      <text:p text:style-name="P13"><text:span text:style-name="T4">Art. 14.</text:span><text:span text:style-name="T22"><text:tab/>Esta Resolução entra em vigor da data de sua publicação.</text:span></text:p>
      <text:p text:style-name="P11"><text:span text:style-name="T23">G</text:span>ABINETE DA PRESIDÊNCIA “VICTOR HUGO KUNZ”, aos . . . . . . . . . . . . . . . . . . . . . . . . . . . . . . . . . . .</text:p>
      <text:p text:style-name="P9"/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983d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officeooo:rsid="000983d4"/>
    </style:style>
    <style:style style:name="MT2" style:family="text">
      <style:text-properties style:font-name="Nimbus Roman No9 L" fo:font-size="6pt" style:font-size-asian="6pt" style:font-size-complex="6pt"/>
    </style:style>
    <style:style style:name="M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3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7-29T15:26:40</dc:date>
    <meta:print-date>2013-10-01T11:27:00</meta:print-date>
    <meta:editing-cycles>20</meta:editing-cycles>
    <meta:editing-duration>PT574H50M54S</meta:editing-duration>
    <meta:generator>BrOffice.org/3.2$Unix OpenOffice.org_project/320m19$Build-9505</meta:generator>
    <dc:creator>Nilo Lobo</dc:creator>
    <meta:document-statistic meta:table-count="0" meta:image-count="1" meta:object-count="0" meta:page-count="3" meta:paragraph-count="67" meta:word-count="1012" meta:character-count="5948"/>
    <meta:user-defined meta:name="Informações 1"/>
    <meta:user-defined meta:name="Informações 2"/>
    <meta:user-defined meta:name="Informações 3"/>
    <meta:user-defined meta:name="Informações 4"/>
  </office:meta>
</office:document-meta>
</file>