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d06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e4a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e4ae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f46f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c1d" style:font-size-asian="6pt" style:font-size-complex="6pt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cc1d" style:font-weight-asian="normal" style:font-weight-complex="normal"/>
    </style:style>
    <style:style style:name="T3" style:family="text">
      <style:text-properties officeooo:rsid="0002249d"/>
    </style:style>
    <style:style style:name="T4" style:family="text">
      <style:text-properties officeooo:rsid="0024ef33"/>
    </style:style>
    <style:style style:name="T5" style:family="text">
      <style:text-properties officeooo:rsid="00238a17"/>
    </style:style>
    <style:style style:name="T6" style:family="text">
      <style:text-properties officeooo:rsid="0021ba26"/>
    </style:style>
    <style:style style:name="T7" style:family="text">
      <style:text-properties officeooo:rsid="001874f1"/>
    </style:style>
    <style:style style:name="T8" style:family="text">
      <style:text-properties officeooo:rsid="0022bb39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195264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c94f1"/>
    </style:style>
    <style:style style:name="T15" style:family="text">
      <style:text-properties officeooo:rsid="00171e7b"/>
    </style:style>
    <style:style style:name="T16" style:family="text">
      <style:text-properties officeooo:rsid="0013d78f"/>
    </style:style>
    <style:style style:name="T17" style:family="text">
      <style:text-properties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140be8"/>
    </style:style>
    <style:style style:name="T20" style:family="text">
      <style:text-properties officeooo:rsid="0016cdb2"/>
    </style:style>
    <style:style style:name="T21" style:family="text">
      <style:text-properties officeooo:rsid="00177d13"/>
    </style:style>
    <style:style style:name="T22" style:family="text">
      <style:text-properties officeooo:rsid="001c3108"/>
    </style:style>
    <style:style style:name="T23" style:family="text">
      <style:text-properties officeooo:rsid="001d06b5"/>
    </style:style>
    <style:style style:name="T24" style:family="text">
      <style:text-properties fo:letter-spacing="-0.007cm" officeooo:rsid="001ee4ae"/>
    </style:style>
    <style:style style:name="T25" style:family="text">
      <style:text-properties fo:letter-spacing="-0.007cm" officeooo:rsid="0020f6a5"/>
    </style:style>
    <style:style style:name="T26" style:family="text">
      <style:text-properties officeooo:rsid="0020f46f"/>
    </style:style>
    <style:style style:name="T27" style:family="text">
      <style:text-properties officeooo:rsid="0022cc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9"><text:s/></text:span><text:span text:style-name="T27">869</text:span>/<text:span text:style-name="T3">201</text:span><text:span text:style-name="T4">4</text:span></text:p>
      <text:p text:style-name="P7"><text:span text:style-name="T4"/></text:p>
      <text:p text:style-name="P8"/>
      <text:p text:style-name="P8"/>
      <text:p text:style-name="P9">Requer Voto de Congratulações <text:span text:style-name="T21">à </text:span><text:span text:style-name="T26">Call Tech Copiadoras</text:span><text:span text:style-name="T6">,</text:span><text:span text:style-name="T7"> pela</text:span><text:span text:style-name="T3"> passagem de </text:span>seus <text:span text:style-name="T26">14 </text:span>anos de fundação.</text:p>
      <text:p text:style-name="P10"/>
      <text:p text:style-name="P10"/>
      <text:p text:style-name="P10">O Vereador que este subscreve:</text:p>
      <text:p text:style-name="P10"/>
      <text:p text:style-name="P11">Considerando que <text:span text:style-name="T3">a</text:span><text:span text:style-name="T8"> </text:span><text:span text:style-name="T26">Call Tech Copiadoras</text:span><text:span text:style-name="T6">,</text:span><text:span text:style-name="T9"> </text:span><text:span text:style-name="T10">em</text:span><text:span text:style-name="T11"> </text:span><text:span text:style-name="T22">agosto</text:span><text:span text:style-name="T10"> do ano corrente está completando </text:span><text:span text:style-name="T26">14 </text:span><text:span text:style-name="T10">anos de fundação.</text:span></text:p>
      <text:p text:style-name="P12"/>
      <text:p text:style-name="P10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4"/>
      <text:p text:style-name="P14">ISSO POSTO,</text:p>
      <text:p text:style-name="P14">REQUER:</text:p>
      <text:p text:style-name="P14"/>
      <text:p text:style-name="P19">1. Seja consignado em Ata Voto de Congratulações <text:span text:style-name="T21">à </text:span><text:span text:style-name="T26">Call Tech Copiadoras</text:span><text:span text:style-name="T6">,</text:span><text:span text:style-name="T7"> pela</text:span><text:span text:style-name="T3"> passagem de </text:span><text:span text:style-name="T14">seus </text:span><text:span text:style-name="T26">14 </text:span><text:span text:style-name="T14">anos de fundação</text:span>; e</text:p>
      <text:p text:style-name="P15"/>
      <text:p text:style-name="P18">2. Seja oficiad<text:span text:style-name="T20">o</text:span> à <text:span text:style-name="T27">d</text:span>ire<text:span text:style-name="T3">ção </text:span><text:span text:style-name="T15">d</text:span><text:span text:style-name="T3">a</text:span><text:span text:style-name="T16"> </text:span><text:span text:style-name="T26">Call Tech Copiadoras</text:span><text:span text:style-name="T5">,</text:span><text:span text:style-name="T7"> </text:span>com as congratulações em nome desta Casa Legislativa.</text:p>
      <text:p text:style-name="P20"/>
      <text:p text:style-name="P16">Novo Hamburgo, <text:span text:style-name="T27">1º</text:span><text:span text:style-name="T22"> de agosto de 2014.</text:span></text:p>
      <text:p text:style-name="P13"/>
      <text:p text:style-name="P8"><text:s text:c="8"/></text:p>
      <text:p text:style-name="P8"/>
      <text:p text:style-name="P17"><text:span text:style-name="T17">Vereador </text:span><text:span text:style-name="T18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7">RRS</text:span></text:p>
      <text:p text:style-name="P5"/>
      <text:p text:style-name="P6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c1d" style:font-size-asian="6pt" style:font-size-complex="6pt"/>
    </style:style>
    <style:style style:name="MT1" style:family="text">
      <style:text-properties fo:font-weight="normal" officeooo:rsid="0022cc1d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4" meta:character-count="1170"/>
    <meta:user-defined meta:name="Info 1"/>
    <meta:user-defined meta:name="Info 2"/>
    <meta:user-defined meta:name="Info 3"/>
    <meta:user-defined meta:name="Info 4"/>
  </office:meta>
</office:document-meta>
</file>