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31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4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98fd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198fd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18312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officeooo:rsid="0018312f"/>
    </style:style>
    <style:style style:name="T10" style:family="text">
      <style:text-properties officeooo:rsid="00198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238</text:span>/2014</text:p>
      <text:p text:style-name="P14">Solicita, <text:span text:style-name="T2">com urgência, </text:span><text:span text:style-name="T3">substituição</text:span> da tampa <text:span text:style-name="T2">de</text:span> boca-de-lobo <text:span text:style-name="T3">que encontra-se quebrada </text:span>na <text:span text:style-name="T5">Rua </text:span><text:span text:style-name="T7">Antônio Prado</text:span><text:span text:style-name="T5">, </text:span><text:span text:style-name="T6">esquina com a </text:span><text:span text:style-name="T7">Av. Pedro Adams Filho</text:span><text:span text:style-name="T5">, </text:span><text:span text:style-name="T6">em frente ao nº </text:span><text:span text:style-name="T7">24</text:span><text:span text:style-name="T6">, Bairro </text:span><text:span text:style-name="T7">Ouro Branc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Visto que<text:span text:style-name="T3"> a referida tampa de boca-de-lobo encontra-se quebrada, trazendo transtornos para a comunidade que ali reside, solicita a substituição da tampa </text:span><text:span text:style-name="T2">de</text:span><text:span text:style-name="T3"> boca-de-lobo que encontra-se quebrada na </text:span><text:span text:style-name="T5">Rua </text:span><text:span text:style-name="T7">Antônio Prado</text:span><text:span text:style-name="T5">, </text:span><text:span text:style-name="T6">esquina com a </text:span><text:span text:style-name="T7">Av. Pedro Adams Filho</text:span><text:span text:style-name="T5">, </text:span><text:span text:style-name="T6">em frente ao nº </text:span><text:span text:style-name="T7">24</text:span><text:span text:style-name="T6">, Bairro </text:span><text:span text:style-name="T7">Ouro Branco</text:span><text:span text:style-name="T8">.</text:span></text:p>
      <text:p text:style-name="P11"/>
      <text:p text:style-name="P9"><text:s/><text:span text:style-name="T4">Na certeza de contar com vossa especial atenção, desde já, afirmo nesta oportunidade meus protestos de elevada estima e consideração.</text:span></text:p>
      <text:p text:style-name="P13">Novo Hamburgo, <text:span text:style-name="T9">1º de agosto de 2014.</text:span></text:p>
      <text:p text:style-name="P12"><text:s text:c="85"/></text:p>
      <text:p text:style-name="P15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>Obs.: Redação conforme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1</meta:editing-cycles>
    <meta:editing-duration>PT00H17M57S</meta:editing-duration>
    <dc:date>2014-08-01T11:04:28</dc:date>
    <dc:creator>Gabriela Santos</dc:creator>
    <meta:document-statistic meta:table-count="0" meta:image-count="1" meta:object-count="0" meta:page-count="1" meta:paragraph-count="16" meta:word-count="217" meta:character-count="1432"/>
    <meta:user-defined meta:name="Info 1"/>
    <meta:user-defined meta:name="Info 2"/>
    <meta:user-defined meta:name="Info 3"/>
    <meta:user-defined meta:name="Info 4"/>
  </office:meta>
</office:document-meta>
</file>