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f645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24022" officeooo:paragraph-rsid="001f645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5f1c0" style:font-size-asian="10.5pt"/>
    </style:style>
    <style:style style:name="T6" style:family="text">
      <style:text-properties officeooo:rsid="001ca51e" style:font-size-asian="10.5pt"/>
    </style:style>
    <style:style style:name="T7" style:family="text">
      <style:text-properties officeooo:rsid="001dddb1" style:font-size-asian="10.5pt"/>
    </style:style>
    <style:style style:name="T8" style:family="text">
      <style:text-properties officeooo:rsid="00120279"/>
    </style:style>
    <style:style style:name="T9" style:family="text">
      <style:text-properties officeooo:rsid="001ca51e"/>
    </style:style>
    <style:style style:name="T10" style:family="text">
      <style:text-properties officeooo:rsid="001dddb1"/>
    </style:style>
    <style:style style:name="T11" style:family="text">
      <style:text-properties officeooo:rsid="001f64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241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galhos e entulho na Rua<text:span text:style-name="T8"> </text:span><text:span text:style-name="T10">Vasco da Gama</text:span><text:span text:style-name="T3">, em frente ao nº </text:span><text:span text:style-name="T7">126</text:span><text:span text:style-name="T3">, </text:span><text:span text:style-name="T4">no </text:span><text:span text:style-name="T3">Bairro </text:span><text:span text:style-name="T6">Santo Afonso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de árvores caídos e entulho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9">1 de agost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4"/>
      <text:p text:style-name="P14"/>
      <text:p text:style-name="P14"/>
      <text:p text:style-name="P14">Obs.: Redação conforme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6</meta:editing-cycles>
    <meta:editing-duration>PT00H45M17S</meta:editing-duration>
    <meta:initial-creator>Maicon Silva</meta:initial-creator>
    <dc:date>2014-08-01T11:13:34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197" meta:character-count="1208"/>
    <meta:user-defined meta:name="Info 1"/>
    <meta:user-defined meta:name="Info 2"/>
    <meta:user-defined meta:name="Info 3"/>
    <meta:user-defined meta:name="Info 4"/>
  </office:meta>
</office:document-meta>
</file>