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e8ef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710d" style:font-size-asian="6pt" style:font-size-complex="6pt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710d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officeooo:rsid="0024ef33"/>
    </style:style>
    <style:style style:name="T5" style:family="text">
      <style:text-properties officeooo:rsid="00238a17"/>
    </style:style>
    <style:style style:name="T6" style:family="text">
      <style:text-properties officeooo:rsid="0021ba26"/>
    </style:style>
    <style:style style:name="T7" style:family="text">
      <style:text-properties officeooo:rsid="001874f1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95264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c94f1"/>
    </style:style>
    <style:style style:name="T14" style:family="text">
      <style:text-properties officeooo:rsid="00171e7b"/>
    </style:style>
    <style:style style:name="T15" style:family="text">
      <style:text-properties officeooo:rsid="0013d78f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40be8"/>
    </style:style>
    <style:style style:name="T19" style:family="text">
      <style:text-properties officeooo:rsid="0016cdb2"/>
    </style:style>
    <style:style style:name="T20" style:family="text">
      <style:text-properties officeooo:rsid="00177d13"/>
    </style:style>
    <style:style style:name="T21" style:family="text">
      <style:text-properties officeooo:rsid="001c3108"/>
    </style:style>
    <style:style style:name="T22" style:family="text">
      <style:text-properties officeooo:rsid="001d06b5"/>
    </style:style>
    <style:style style:name="T23" style:family="text">
      <style:text-properties fo:letter-spacing="-0.007cm" officeooo:rsid="0024e8ef"/>
    </style:style>
    <style:style style:name="T24" style:family="text">
      <style:text-properties officeooo:rsid="0020f46f"/>
    </style:style>
    <style:style style:name="T25" style:family="text">
      <style:text-properties officeooo:rsid="0024e8ef"/>
    </style:style>
    <style:style style:name="T26" style:family="text">
      <style:text-properties officeooo:rsid="00277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8"><text:s/></text:span><text:span text:style-name="T26">873</text:span>/<text:span text:style-name="T3">201</text:span><text:span text:style-name="T4">4</text:span></text:p>
      <text:p text:style-name="P6"><text:span text:style-name="T4"/></text:p>
      <text:p text:style-name="P7"/>
      <text:p text:style-name="P7"/>
      <text:p text:style-name="P19">Requer Voto de Congratulações <text:span text:style-name="T20">à </text:span><text:span text:style-name="T25">Yamavale Motos</text:span><text:span text:style-name="T6">,</text:span><text:span text:style-name="T7"> pela</text:span><text:span text:style-name="T3"> passagem de </text:span>seus <text:span text:style-name="T25">10</text:span><text:span text:style-name="T24"> </text:span>anos de fundação.</text:p>
      <text:p text:style-name="P9"/>
      <text:p text:style-name="P9"/>
      <text:p text:style-name="P9">O Vereador que este subscreve:</text:p>
      <text:p text:style-name="P9"/>
      <text:p text:style-name="P10">Considerando que <text:span text:style-name="T3">a </text:span><text:span text:style-name="T25">Yamavale Motos</text:span><text:span text:style-name="T6">,</text:span><text:span text:style-name="T8"> </text:span><text:span text:style-name="T9">em</text:span><text:span text:style-name="T10"> </text:span><text:span text:style-name="T21">agosto</text:span><text:span text:style-name="T9"> do ano corrente está completando </text:span><text:span text:style-name="T25">10</text:span><text:span text:style-name="T24"> </text:span><text:span text:style-name="T9">anos de fundação.</text:span></text:p>
      <text:p text:style-name="P11"/>
      <text:p text:style-name="P9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3"/>
      <text:p text:style-name="P13">ISSO POSTO,</text:p>
      <text:p text:style-name="P13">REQUER:</text:p>
      <text:p text:style-name="P13"/>
      <text:p text:style-name="P18">1. Seja consignado em Ata Voto de Congratulações <text:span text:style-name="T20">à </text:span><text:span text:style-name="T25">Yamavale Motos</text:span><text:span text:style-name="T6">,</text:span><text:span text:style-name="T7"> pela</text:span><text:span text:style-name="T3"> passagem de </text:span><text:span text:style-name="T13">seus </text:span><text:span text:style-name="T25">10</text:span><text:span text:style-name="T24"> </text:span><text:span text:style-name="T13">anos de fundação</text:span>; e</text:p>
      <text:p text:style-name="P14"/>
      <text:p text:style-name="P17">2. Seja oficiad<text:span text:style-name="T19">o</text:span> à <text:span text:style-name="T26">d</text:span>ire<text:span text:style-name="T3">ção </text:span><text:span text:style-name="T14">d</text:span><text:span text:style-name="T3">a</text:span><text:span text:style-name="T15"> </text:span><text:span text:style-name="T25">Yamavale Motos</text:span><text:span text:style-name="T5">,</text:span><text:span text:style-name="T7"> </text:span>com as congratulações em nome desta Casa Legislativa.</text:p>
      <text:p text:style-name="P8"/>
      <text:p text:style-name="P15">Novo Hamburgo, <text:span text:style-name="T26">1º</text:span><text:span text:style-name="T21"> de agosto de 2014.</text:span></text:p>
      <text:p text:style-name="P12"/>
      <text:p text:style-name="P7"><text:s text:c="8"/></text:p>
      <text:p text:style-name="P7"/>
      <text:p text:style-name="P16"><text:span text:style-name="T16">Vereador </text:span><text:span text:style-name="T17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710d" style:font-size-asian="6pt" style:font-size-complex="6pt"/>
    </style:style>
    <style:style style:name="MT1" style:family="text">
      <style:text-properties fo:font-weight="normal" officeooo:rsid="0027710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0" meta:character-count="1146"/>
    <meta:user-defined meta:name="Info 1"/>
    <meta:user-defined meta:name="Info 2"/>
    <meta:user-defined meta:name="Info 3"/>
    <meta:user-defined meta:name="Info 4"/>
  </office:meta>
</office:document-meta>
</file>