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0be191" officeooo:paragraph-rsid="0027c607" style:font-size-asian="12pt" style:font-weight-asian="normal" style:font-name-complex="Arial1" style:font-size-complex="12pt" style:font-weight-complex="normal"/>
    </style:style>
    <style:style style:name="P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11ff73b" officeooo:paragraph-rsid="002eaa50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eaa50" style:font-size-asian="12pt" style:font-name-complex="Arial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512c6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045301" officeooo:paragraph-rsid="002512c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eaa50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2fd0a8" officeooo:paragraph-rsid="002fd0a8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2fd0a8" officeooo:paragraph-rsid="0031d90b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eaa50" style:font-size-asian="12pt" style:font-name-complex="Arial1" style:font-size-complex="12pt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1d90b" style:font-size-asian="12pt" style:font-size-complex="12pt"/>
    </style:style>
    <style:style style:name="P19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2eaa50" style:font-size-asian="12pt" style:font-weight-asian="bold" style:font-name-complex="Arial1" style:font-size-complex="12pt" style:font-weight-complex="bold"/>
    </style:style>
    <style:style style:name="P20" style:family="paragraph" style:parent-style-name="Standard">
      <style:paragraph-properties fo:margin-left="7.36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eaa50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2eaa50" style:font-size-asian="12pt" style:font-name-complex="Arial1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eaa50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style:font-name-complex="Arial1"/>
    </style:style>
    <style:style style:name="T5" style:family="text">
      <style:text-properties officeooo:rsid="0007daad" style:font-name-complex="Arial1"/>
    </style:style>
    <style:style style:name="T6" style:family="text">
      <style:text-properties officeooo:rsid="002fd0a8" style:font-name-complex="Arial1"/>
    </style:style>
    <style:style style:name="T7" style:family="text">
      <style:text-properties officeooo:rsid="0022b312" style:font-name-complex="Arial1"/>
    </style:style>
    <style:style style:name="T8" style:family="text">
      <style:text-properties officeooo:rsid="0031d90b" style:font-name-complex="Arial1"/>
    </style:style>
    <style:style style:name="T9" style:family="text">
      <style:text-properties officeooo:rsid="0002249d"/>
    </style:style>
    <style:style style:name="T10" style:family="text">
      <style:text-properties officeooo:rsid="0024ef33"/>
    </style:style>
    <style:style style:name="T11" style:family="text">
      <style:text-properties officeooo:rsid="00177d13"/>
    </style:style>
    <style:style style:name="T12" style:family="text">
      <style:text-properties officeooo:rsid="0022b312"/>
    </style:style>
    <style:style style:name="T13" style:family="text">
      <style:text-properties officeooo:rsid="0021ba26"/>
    </style:style>
    <style:style style:name="T14" style:family="text">
      <style:text-properties officeooo:rsid="001874f1"/>
    </style:style>
    <style:style style:name="T15" style:family="text">
      <style:text-properties officeooo:rsid="0020f46f"/>
    </style:style>
    <style:style style:name="T16" style:family="text">
      <style:text-properties officeooo:rsid="001c3108"/>
    </style:style>
    <style:style style:name="T17" style:family="text">
      <style:text-properties officeooo:rsid="002eaa50"/>
    </style:style>
    <style:style style:name="T18" style:family="text">
      <style:text-properties officeooo:rsid="002eb93d"/>
    </style:style>
    <style:style style:name="T19" style:family="text">
      <style:text-properties officeooo:rsid="0031d90b"/>
    </style:style>
    <style:style style:name="T20" style:family="text">
      <style:text-properties style:font-name="Nimbus Roman No9 L" fo:font-size="12pt" officeooo:rsid="002fd0a8" style:font-size-asian="12pt" style:font-name-complex="Arial1" style:font-size-complex="12pt"/>
    </style:style>
    <style:style style:name="T21" style:family="text">
      <style:text-properties style:font-name="Nimbus Roman No9 L" fo:font-size="12pt" officeooo:rsid="0022b312" style:font-size-asian="12pt" style:font-name-complex="Arial1" style:font-size-complex="12pt"/>
    </style:style>
    <style:style style:name="T22" style:family="text">
      <style:text-properties style:font-name="Nimbus Roman No9 L" fo:font-size="12pt" officeooo:rsid="0031d90b" style:font-size-asian="12pt" style:font-name-complex="Arial1" style:font-size-complex="12pt"/>
    </style:style>
    <style:style style:name="T23" style:family="text">
      <style:text-properties style:font-name="Nimbus Roman No9 L" officeooo:rsid="002fd0a8" style:font-name-complex="Arial1"/>
    </style:style>
    <style:style style:name="T24" style:family="text">
      <style:text-properties style:font-name="Nimbus Roman No9 L" officeooo:rsid="0022b312" style:font-name-complex="Arial1"/>
    </style:style>
    <style:style style:name="T25" style:family="text">
      <style:text-properties style:font-name="Nimbus Roman No9 L" officeooo:rsid="0031d90b" style:font-name-complex="Arial1"/>
    </style:style>
    <style:style style:name="T26" style:family="text">
      <style:text-properties officeooo:rsid="0032ce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º <text:span text:style-name="T17">874</text:span>/<text:span text:style-name="T9">201</text:span><text:span text:style-name="T10">4</text:span></text:p>
      <text:p text:style-name="P9"/>
      <text:p text:style-name="P9"/>
      <text:p text:style-name="P9"/>
      <text:p text:style-name="P20">Requer<text:span text:style-name="T26">em</text:span> Voto de Congratulações <text:span text:style-name="T11">à </text:span><text:span text:style-name="T12">Sinoscom Radio</text:span><text:span text:style-name="T19">dia</text:span><text:span text:style-name="T12">gnóstico Computadorizado Ltda.</text:span><text:span text:style-name="T13">,</text:span><text:span text:style-name="T14"> pela</text:span><text:span text:style-name="T9"> passagem de </text:span>seus <text:span text:style-name="T12">23</text:span><text:span text:style-name="T15"> </text:span>anos de fundação.</text:p>
      <text:p text:style-name="P14"/>
      <text:p text:style-name="P14"/>
      <text:p text:style-name="P14"/>
      <text:p text:style-name="P15">O<text:span text:style-name="T26">s</text:span> Vereador<text:span text:style-name="T26">es</text:span> que este subscreve<text:span text:style-name="T26">m</text:span>:</text:p>
      <text:p text:style-name="P15"/>
      <text:p text:style-name="P16">Considerando que a Sinoscom <text:span text:style-name="T12">Radio</text:span><text:span text:style-name="T19">dia</text:span><text:span text:style-name="T12">gnóstico</text:span> Computadorizado Ltda., em agosto do ano corrente está completando 23 anos de fundação.</text:p>
      <text:p text:style-name="P15"/>
      <text:p text:style-name="P15">Considerando esse histórico e a respeitável marca pelos relevantes serviços prestados a toda comunidade de Novo Hamburgo, torna-se mais do que justa essa singela deferência.</text:p>
      <text:p text:style-name="P15"/>
      <text:p text:style-name="P15">ISSO POSTO,</text:p>
      <text:p text:style-name="P15">REQUER<text:span text:style-name="T26">EM</text:span>:</text:p>
      <text:p text:style-name="P15"/>
      <text:p text:style-name="P16">1. Seja consignado em Ata Voto de Congratulações à Sinoscom <text:span text:style-name="T12">Radio</text:span><text:span text:style-name="T19">dia</text:span><text:span text:style-name="T12">gnóstico</text:span> Computadorizado Ltda., pela passagem de seus 23 anos de fundação; e</text:p>
      <text:p text:style-name="P15"/>
      <text:list xml:id="list670038849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"><text:span text:style-name="T6">Seja oficiado à direção da Sinoscom </text:span><text:span text:style-name="T7">Radio</text:span><text:span text:style-name="T8">dia</text:span><text:span text:style-name="T7">gnóstico</text:span><text:span text:style-name="T6"> Computadorizado Ltda., com as congratulações em nome desta Casa Legislativa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/>
      <text:p text:style-name="P21">Novo Hamburgo, <text:span text:style-name="T16">1</text:span><text:span text:style-name="T18">º</text:span><text:span text:style-name="T16"> de agosto de 2014.</text:span></text:p>
      <text:p text:style-name="P17"/>
      <text:p text:style-name="P9"><text:s text:c="8"/></text:p>
      <text:p text:style-name="P9"/>
      <text:p text:style-name="P22"><text:span text:style-name="T4">Vereador </text:span><text:span text:style-name="T5">Inspetor Luz </text:span></text:p>
      <text:p text:style-name="P8"/>
      <text:p text:style-name="P7"/>
      <text:p text:style-name="P10"/>
      <text:p text:style-name="P11"/>
      <text:p text:style-name="P12"/>
      <text:p text:style-name="P12"/>
      <text:p text:style-name="P12"/>
      <text:p text:style-name="P12"/>
      <text:p text:style-name="P12"/>
      <text:p text:style-name="P12">Obs: redação conforme original do autor.</text:p>
      <text:p text:style-name="P13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8-04T18:49:29</meta:print-date>
    <meta:document-statistic meta:table-count="0" meta:image-count="1" meta:object-count="0" meta:page-count="1" meta:paragraph-count="20" meta:word-count="197" meta:character-count="12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