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512c6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512c6" style:font-size-asian="12pt" style:font-name-complex="Arial1" style:font-size-complex="12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67d8e" officeooo:paragraph-rsid="002512c6" style:font-size-asian="12pt" style:font-name-complex="Arial1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2512c6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12c6" style:font-size-asian="12pt" style:font-name-complex="Arial1" style:font-size-complex="12pt"/>
    </style:style>
    <style:style style:name="P14" style:family="paragraph" style:parent-style-name="Standard">
      <style:paragraph-properties fo:margin-left="8.008cm" fo:margin-right="0cm" fo:margin-top="0.423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512c6" style:font-size-asian="12pt" style:font-name-complex="Aria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/>
      <style:text-properties style:font-name="Nimbus Roman No9 L" fo:font-size="12pt" officeooo:paragraph-rsid="002512c6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512c6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512c6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96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068a0b" officeooo:paragraph-rsid="002512c6" style:font-size-asian="12pt" style:font-name-complex="Arial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045301" officeooo:paragraph-rsid="002512c6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23" style:family="paragraph" style:parent-style-name="Standard">
      <style:paragraph-properties fo:orphans="0" fo:widows="0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24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c607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c607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b8b07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fo:font-weight="normal" officeooo:paragraph-rsid="002b8b0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2eaa50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0e8e4" style:font-size-asian="12pt" style:font-name-complex="Arial1" style:font-size-complex="12pt"/>
    </style:style>
    <style:style style:name="P3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33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3a74c" officeooo:paragraph-rsid="0027c6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7c607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fd0a8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2eaa50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0e8e4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4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44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eaa50" style:font-size-asian="12pt" style:font-name-complex="Arial1" style:font-size-complex="12pt"/>
    </style:style>
    <style:style style:name="P45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46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eaa50" style:font-size-asian="12pt" style:font-size-complex="12pt"/>
    </style:style>
    <style:style style:name="P4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30e8e4" style:font-size-asian="12pt" style:font-size-complex="12pt"/>
    </style:style>
    <style:style style:name="P48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0e8e4" style:font-size-asian="12pt" style:font-name-complex="Arial1" style:font-size-complex="12pt"/>
    </style:style>
    <style:style style:name="P4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officeooo:paragraph-rsid="0030e8e4" style:font-size-asian="12pt" style:font-weight-asian="bold" style:font-name-complex="Arial1" style:font-size-complex="12pt" style:font-weight-complex="bold"/>
    </style:style>
    <style:style style:name="P5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11ff73b" officeooo:paragraph-rsid="0027c607" style:font-size-asian="12pt" style:font-weight-asian="normal" style:font-name-complex="Arial1" style:font-size-complex="12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27c607" style:font-size-asian="12pt" style:font-weight-asian="normal" style:font-name-complex="Arial1" style:font-size-complex="12pt" style:font-weight-complex="normal"/>
    </style:style>
    <style:style style:name="P5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eaa50" style:font-size-asian="12pt" style:font-weight-asian="normal" style:font-name-complex="Arial1" style:font-size-complex="12pt" style:font-weight-complex="normal"/>
    </style:style>
    <style:style style:name="P53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30e8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067d8e"/>
    </style:style>
    <style:style style:name="T5" style:family="text">
      <style:text-properties officeooo:rsid="000be191"/>
    </style:style>
    <style:style style:name="T6" style:family="text">
      <style:text-properties officeooo:rsid="00068a0b"/>
    </style:style>
    <style:style style:name="T7" style:family="text">
      <style:text-properties officeooo:rsid="0009fffb"/>
    </style:style>
    <style:style style:name="T8" style:family="text">
      <style:text-properties officeooo:rsid="000b44ca"/>
    </style:style>
    <style:style style:name="T9" style:family="text">
      <style:text-properties officeooo:rsid="000d9888"/>
    </style:style>
    <style:style style:name="T10" style:family="text">
      <style:text-properties officeooo:rsid="000ce8af"/>
    </style:style>
    <style:style style:name="T11" style:family="text">
      <style:text-properties officeooo:rsid="002512c6"/>
    </style:style>
    <style:style style:name="T12" style:family="text">
      <style:text-properties officeooo:rsid="012fff03"/>
    </style:style>
    <style:style style:name="T13" style:family="text">
      <style:text-properties officeooo:rsid="011ff73b"/>
    </style:style>
    <style:style style:name="T14" style:family="text">
      <style:text-properties style:use-window-font-color="true" fo:language="pt" fo:country="BR" officeooo:rsid="0145be1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43a74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47932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3b9c4e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027c607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fo:language="pt" fo:country="BR" officeooo:rsid="0029ad13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fo:language="pt" fo:country="BR" officeooo:rsid="002b8b07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fo:language="pt" fo:country="BR" officeooo:rsid="002c732c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officeooo:rsid="0145be17"/>
    </style:style>
    <style:style style:name="T23" style:family="text">
      <style:text-properties officeooo:rsid="0147932c"/>
    </style:style>
    <style:style style:name="T24" style:family="text">
      <style:text-properties officeooo:rsid="0027c607"/>
    </style:style>
    <style:style style:name="T25" style:family="text">
      <style:text-properties style:font-name-complex="Arial1"/>
    </style:style>
    <style:style style:name="T26" style:family="text">
      <style:text-properties officeooo:rsid="0027c607" style:font-name-complex="Arial1"/>
    </style:style>
    <style:style style:name="T27" style:family="text">
      <style:text-properties officeooo:rsid="0007daad" style:font-name-complex="Arial1"/>
    </style:style>
    <style:style style:name="T28" style:family="text">
      <style:text-properties officeooo:rsid="00140be8"/>
    </style:style>
    <style:style style:name="T29" style:family="text">
      <style:text-properties officeooo:rsid="0002249d"/>
    </style:style>
    <style:style style:name="T30" style:family="text">
      <style:text-properties officeooo:rsid="0024ef33"/>
    </style:style>
    <style:style style:name="T31" style:family="text">
      <style:text-properties officeooo:rsid="00177d13"/>
    </style:style>
    <style:style style:name="T32" style:family="text">
      <style:text-properties officeooo:rsid="0022b312"/>
    </style:style>
    <style:style style:name="T33" style:family="text">
      <style:text-properties officeooo:rsid="0021ba26"/>
    </style:style>
    <style:style style:name="T34" style:family="text">
      <style:text-properties officeooo:rsid="001874f1"/>
    </style:style>
    <style:style style:name="T35" style:family="text">
      <style:text-properties officeooo:rsid="0020f46f"/>
    </style:style>
    <style:style style:name="T36" style:family="text">
      <style:text-properties officeooo:rsid="0022bb39"/>
    </style:style>
    <style:style style:name="T37" style:family="text">
      <style:text-properties officeooo:rsid="000b664d"/>
    </style:style>
    <style:style style:name="T38" style:family="text">
      <style:text-properties officeooo:rsid="000d32d8"/>
    </style:style>
    <style:style style:name="T39" style:family="text">
      <style:text-properties officeooo:rsid="00195264"/>
    </style:style>
    <style:style style:name="T40" style:family="text">
      <style:text-properties officeooo:rsid="001c3108"/>
    </style:style>
    <style:style style:name="T41" style:family="text">
      <style:text-properties officeooo:rsid="00028c91"/>
    </style:style>
    <style:style style:name="T42" style:family="text">
      <style:text-properties officeooo:rsid="000364a7"/>
    </style:style>
    <style:style style:name="T43" style:family="text">
      <style:text-properties officeooo:rsid="001c94f1"/>
    </style:style>
    <style:style style:name="T44" style:family="text">
      <style:text-properties officeooo:rsid="0016cdb2"/>
    </style:style>
    <style:style style:name="T45" style:family="text">
      <style:text-properties officeooo:rsid="00171e7b"/>
    </style:style>
    <style:style style:name="T46" style:family="text">
      <style:text-properties officeooo:rsid="0013d78f"/>
    </style:style>
    <style:style style:name="T47" style:family="text">
      <style:text-properties officeooo:rsid="00238a17"/>
    </style:style>
    <style:style style:name="T48" style:family="text">
      <style:text-properties officeooo:rsid="002eaa50"/>
    </style:style>
    <style:style style:name="T49" style:family="text">
      <style:text-properties officeooo:rsid="002eb93d"/>
    </style:style>
    <style:style style:name="T50" style:family="text">
      <style:text-properties officeooo:rsid="002fd0a8"/>
    </style:style>
    <style:style style:name="T51" style:family="text">
      <style:text-properties officeooo:rsid="001f9c9a"/>
    </style:style>
    <style:style style:name="T52" style:family="text">
      <style:text-properties officeooo:rsid="001d74cc"/>
    </style:style>
    <style:style style:name="T53" style:family="text">
      <style:text-properties officeooo:rsid="0030e8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REQUERIMENTO Nº <text:span text:style-name="T53">875</text:span>/<text:span text:style-name="T29">201</text:span><text:span text:style-name="T30">4</text:span></text:p>
      <text:p text:style-name="P22"/>
      <text:p text:style-name="P22"/>
      <text:p text:style-name="P22"/>
      <text:p text:style-name="P48">Requer Voto de Congratulações <text:span text:style-name="T31">à </text:span><text:span text:style-name="T51">Ritmo Veículos</text:span><text:span text:style-name="T52"> Ltda.</text:span><text:span text:style-name="T33">,</text:span><text:span text:style-name="T34"> pela</text:span><text:span text:style-name="T29"> passagem de </text:span>seus <text:span text:style-name="T51">34</text:span><text:span text:style-name="T36"> </text:span>anos de fundação.</text:p>
      <text:p text:style-name="P39"/>
      <text:p text:style-name="P39"/>
      <text:p text:style-name="P39"/>
      <text:p text:style-name="P39">O Vereador que este subscreve:</text:p>
      <text:p text:style-name="P39"/>
      <text:p text:style-name="P39">Considerando que <text:span text:style-name="T29">a</text:span><text:span text:style-name="T36"> </text:span><text:span text:style-name="T51">Ritmo Veículos</text:span><text:span text:style-name="T52"> Ltda.</text:span><text:span text:style-name="T33">,</text:span><text:span text:style-name="T37"> </text:span><text:span text:style-name="T38">em</text:span><text:span text:style-name="T39"> </text:span><text:span text:style-name="T40">agosto</text:span><text:span text:style-name="T38"> do ano corrente está completando </text:span><text:span text:style-name="T51">34</text:span><text:span text:style-name="T38"> anos de fundação.</text:span></text:p>
      <text:p text:style-name="P41"/>
      <text:p text:style-name="P39"><text:span text:style-name="T41">Considerando esse histórico e a respeitável marca </text:span>pelos relevantes serviços prestados a toda comunidade <text:span text:style-name="T41">de Novo Hamburgo</text:span>, torna-se mais do que justa essa <text:span text:style-name="T42">singela </text:span>deferência.</text:p>
      <text:p text:style-name="P29"/>
      <text:p text:style-name="P29">ISSO POSTO,</text:p>
      <text:p text:style-name="P29">REQUER:</text:p>
      <text:p text:style-name="P29"/>
      <text:p text:style-name="P45">1. Seja consignado em Ata Voto de Congratulações <text:span text:style-name="T31">à </text:span><text:span text:style-name="T52">R</text:span><text:span text:style-name="T51">itmo Veículos </text:span><text:span text:style-name="T52">Ltda.</text:span><text:span text:style-name="T33">,</text:span><text:span text:style-name="T34"> pela</text:span><text:span text:style-name="T29"> passagem de </text:span><text:span text:style-name="T43">seus </text:span><text:span text:style-name="T51">34</text:span><text:span text:style-name="T36"> </text:span><text:span text:style-name="T43">anos de fundação</text:span>; e</text:p>
      <text:p text:style-name="P31"/>
      <text:p text:style-name="P45">2. Seja oficiad<text:span text:style-name="T44">o</text:span> à Dire<text:span text:style-name="T29">ção </text:span><text:span text:style-name="T45">d</text:span><text:span text:style-name="T29">a</text:span><text:span text:style-name="T46"> </text:span><text:span text:style-name="T51">Ritmo Veículos</text:span><text:span text:style-name="T52"> Ltda.</text:span><text:span text:style-name="T47">,</text:span><text:span text:style-name="T34"> </text:span>com as congratulações em nome desta Casa Legislativa.</text:p>
      <text:p text:style-name="P23"/>
      <text:p text:style-name="P33">Novo Hamburgo, <text:span text:style-name="T40">1</text:span><text:span text:style-name="T53">º</text:span><text:span text:style-name="T40"> de agosto de 2014.</text:span></text:p>
      <text:p text:style-name="P43"/>
      <text:p text:style-name="P22"><text:s text:c="8"/></text:p>
      <text:p text:style-name="P22"/>
      <text:p text:style-name="P47"><text:span text:style-name="T25">Vereador </text:span><text:span text:style-name="T27">Inspetor Luz </text:span></text:p>
      <text:p text:style-name="P53"><text:span text:style-name="T30"/></text:p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8-01T11:56:40</meta:print-date>
    <meta:document-statistic meta:table-count="0" meta:image-count="1" meta:object-count="0" meta:page-count="1" meta:paragraph-count="20" meta:word-count="193" meta:character-count="11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