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0db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f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17e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d4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17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3f8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cf8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70d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8fa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ad466" style:font-size-asian="12pt" style:font-weight-asian="normal" style:font-size-complex="12pt" style:font-weight-complex="normal"/>
    </style:style>
    <style:style style:name="T15" style:family="text">
      <style:text-properties officeooo:rsid="0018bc75"/>
    </style:style>
    <style:style style:name="T16" style:family="text">
      <style:text-properties officeooo:rsid="001a1226"/>
    </style:style>
    <style:style style:name="T17" style:family="text">
      <style:text-properties officeooo:rsid="001d0eb2"/>
    </style:style>
    <style:style style:name="T18" style:family="text">
      <style:text-properties officeooo:rsid="001decc4"/>
    </style:style>
    <style:style style:name="T19" style:family="text">
      <style:text-properties officeooo:rsid="002136d5"/>
    </style:style>
    <style:style style:name="T20" style:family="text">
      <style:text-properties officeooo:rsid="002217e8"/>
    </style:style>
    <style:style style:name="T21" style:family="text">
      <style:text-properties officeooo:rsid="00233f80"/>
    </style:style>
    <style:style style:name="T22" style:family="text">
      <style:text-properties officeooo:rsid="0024cf87"/>
    </style:style>
    <style:style style:name="T23" style:family="text">
      <style:text-properties officeooo:rsid="0024f4c3"/>
    </style:style>
    <style:style style:name="T24" style:family="text">
      <style:text-properties officeooo:rsid="00270dbe"/>
    </style:style>
    <style:style style:name="T25" style:family="text">
      <style:text-properties officeooo:rsid="002ad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2243</text:span>/201<text:span text:style-name="T2">4</text:span></text:p>
      <text:p text:style-name="P14"><text:span text:style-name="T3">Solicita </text:span><text:span text:style-name="T7">conserto </text:span><text:span text:style-name="T12">de</text:span><text:span text:style-name="T7"> uma infiltração n</text:span><text:span text:style-name="T10">o passeio público</text:span><text:span text:style-name="T6">, na</text:span><text:span text:style-name="T5"> </text:span><text:span text:style-name="T4">Rua </text:span><text:span text:style-name="T11">Flamengo</text:span><text:span text:style-name="T4">, </text:span><text:span text:style-name="T8">em frente ao número </text:span><text:span text:style-name="T9">33</text:span><text:span text:style-name="T13">6</text:span><text:span text:style-name="T7">, </text:span><text:span text:style-name="T11">Vila Kroeff, </text:span><text:span text:style-name="T12">no </text:span><text:span text:style-name="T7">Bairro </text:span><text:span text:style-name="T14">Santo Afonso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20">Solicita </text:span><text:span text:style-name="T18">conserto </text:span><text:span text:style-name="T24">de</text:span><text:span text:style-name="T18"> uma infiltração n</text:span><text:span text:style-name="T21">o passeio público</text:span><text:span text:style-name="T17">, na</text:span><text:span text:style-name="T16"> </text:span><text:span text:style-name="T15">Rua </text:span><text:span text:style-name="T22">Flamengo</text:span><text:span text:style-name="T15">, </text:span><text:span text:style-name="T19">em frente ao número </text:span><text:span text:style-name="T20">33</text:span><text:span text:style-name="T23">6</text:span><text:span text:style-name="T18">, </text:span><text:span text:style-name="T22">Vila Kroeff, </text:span><text:span text:style-name="T18">Bairro </text:span><text:span text:style-name="T25">Santo Afonso</text:span><text:span text:style-name="T16">.</text:span></text:p>
      <text:p text:style-name="P10"><text:span text:style-name="T16"/></text:p>
      <text:p text:style-name="P13">Diante do exposto e sabedor da sua atenção aos anseios da comunidade, solicito Vossa atenção no sentido de atender esta solicitação. </text:p>
      <text:p text:style-name="P11">Novo Hamburgo, <text:span text:style-name="T25">1º</text:span> de <text:span text:style-name="T25">a</text:span><text:span text:style-name="T20">gost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0d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5M51S</meta:editing-duration>
    <dc:date>2014-08-04T18:55:20</dc:date>
    <meta:print-date>2014-08-01T11:10:06</meta:print-date>
    <dc:creator>Raquel Silva</dc:creator>
    <meta:printed-by>Keila Barbosa</meta:printed-by>
    <meta:document-statistic meta:table-count="0" meta:image-count="1" meta:object-count="0" meta:page-count="1" meta:paragraph-count="15" meta:word-count="187" meta:character-count="1141"/>
    <meta:user-defined meta:name="Info 1"/>
    <meta:user-defined meta:name="Info 2"/>
    <meta:user-defined meta:name="Info 3"/>
    <meta:user-defined meta:name="Info 4"/>
  </office:meta>
</office:document-meta>
</file>