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ea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e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8e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7ea8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7e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17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3f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cf8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78ea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ad466" style:font-size-asian="12pt" style:font-weight-asian="normal" style:font-size-complex="12pt" style:font-weight-complex="normal"/>
    </style:style>
    <style:style style:name="T14" style:family="text">
      <style:text-properties officeooo:rsid="0018bc75"/>
    </style:style>
    <style:style style:name="T15" style:family="text">
      <style:text-properties officeooo:rsid="001a1226"/>
    </style:style>
    <style:style style:name="T16" style:family="text">
      <style:text-properties officeooo:rsid="001d0eb2"/>
    </style:style>
    <style:style style:name="T17" style:family="text">
      <style:text-properties officeooo:rsid="001decc4"/>
    </style:style>
    <style:style style:name="T18" style:family="text">
      <style:text-properties officeooo:rsid="002136d5"/>
    </style:style>
    <style:style style:name="T19" style:family="text">
      <style:text-properties officeooo:rsid="002217e8"/>
    </style:style>
    <style:style style:name="T20" style:family="text">
      <style:text-properties officeooo:rsid="00233f80"/>
    </style:style>
    <style:style style:name="T21" style:family="text">
      <style:text-properties officeooo:rsid="0024cf87"/>
    </style:style>
    <style:style style:name="T22" style:family="text">
      <style:text-properties officeooo:rsid="00278eac"/>
    </style:style>
    <style:style style:name="T23" style:family="text">
      <style:text-properties officeooo:rsid="002ad466"/>
    </style:style>
    <style:style style:name="T24" style:family="text">
      <style:text-properties officeooo:rsid="00287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22">º 2244</text:span>/201<text:span text:style-name="T2">4</text:span></text:p>
      <text:p text:style-name="P15"><text:span text:style-name="T3">Solicita </text:span><text:span text:style-name="T7">conserto </text:span><text:span text:style-name="T12">de</text:span><text:span text:style-name="T7"> uma infiltração n</text:span><text:span text:style-name="T10">o passeio público</text:span><text:span text:style-name="T6">, na</text:span><text:span text:style-name="T5"> </text:span><text:span text:style-name="T4">Rua </text:span><text:span text:style-name="T11">Flamengo</text:span><text:span text:style-name="T4">, </text:span><text:span text:style-name="T8">em frente ao número </text:span><text:span text:style-name="T9">33</text:span><text:span text:style-name="T11">1</text:span><text:span text:style-name="T7">, </text:span><text:span text:style-name="T11">Vila Kroeff, </text:span><text:span text:style-name="T7">Bairro </text:span><text:span text:style-name="T13">Santo Afons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6"><text:span text:style-name="T19">Solicita </text:span><text:span text:style-name="T17">conserto em uma infiltração n</text:span><text:span text:style-name="T20">o passeio público</text:span><text:span text:style-name="T16">, na</text:span><text:span text:style-name="T15"> </text:span><text:span text:style-name="T14">Rua </text:span><text:span text:style-name="T21">Flamengo</text:span><text:span text:style-name="T14">, </text:span><text:span text:style-name="T18">em frente ao número </text:span><text:span text:style-name="T19">33</text:span><text:span text:style-name="T21">1</text:span><text:span text:style-name="T17">, </text:span><text:span text:style-name="T21">Vila Kroeff, </text:span><text:span text:style-name="T17">Bairro </text:span><text:span text:style-name="T23">Santo Afonso</text:span><text:span text:style-name="T15">.</text:span></text:p>
      <text:p text:style-name="P16"><text:span text:style-name="T15"/></text:p>
      <text:p text:style-name="P13">Diante do exposto e sabedor da sua atenção aos anseios da comunidade, solicito Vossa atenção no sentido de atender esta solicitação. </text:p>
      <text:p text:style-name="P11">Novo Hamburgo, <text:span text:style-name="T24">1º </text:span>de <text:span text:style-name="T24">a</text:span><text:span text:style-name="T19">gost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22">G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e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5M47S</meta:editing-duration>
    <dc:date>2014-08-04T18:57:15</dc:date>
    <meta:print-date>2014-08-04T18:57:09</meta:print-date>
    <dc:creator>Raquel Silva</dc:creator>
    <meta:printed-by>Raquel Silva</meta:printed-by>
    <meta:document-statistic meta:table-count="0" meta:image-count="1" meta:object-count="0" meta:page-count="1" meta:paragraph-count="15" meta:word-count="186" meta:character-count="1138"/>
    <meta:user-defined meta:name="Info 1"/>
    <meta:user-defined meta:name="Info 2"/>
    <meta:user-defined meta:name="Info 3"/>
    <meta:user-defined meta:name="Info 4"/>
  </office:meta>
</office:document-meta>
</file>