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9a32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f93c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2217e8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3ce1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4bc8"/>
    </style:style>
    <style:style style:name="T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18bc75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1a1226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1d0eb2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1decc4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2136d5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2217e8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233f80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23ce1b" style:font-size-asian="12pt" style:font-weight-asian="normal" style:font-size-complex="12pt" style:font-weight-complex="normal"/>
    </style:style>
    <style:style style:name="T12" style:family="text">
      <style:text-properties officeooo:rsid="0018bc75"/>
    </style:style>
    <style:style style:name="T13" style:family="text">
      <style:text-properties officeooo:rsid="001a1226"/>
    </style:style>
    <style:style style:name="T14" style:family="text">
      <style:text-properties officeooo:rsid="001d0eb2"/>
    </style:style>
    <style:style style:name="T15" style:family="text">
      <style:text-properties officeooo:rsid="001decc4"/>
    </style:style>
    <style:style style:name="T16" style:family="text">
      <style:text-properties officeooo:rsid="002136d5"/>
    </style:style>
    <style:style style:name="T17" style:family="text">
      <style:text-properties officeooo:rsid="002217e8"/>
    </style:style>
    <style:style style:name="T18" style:family="text">
      <style:text-properties officeooo:rsid="00233f80"/>
    </style:style>
    <style:style style:name="T19" style:family="text">
      <style:text-properties officeooo:rsid="0023ce1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 text:c="3"/>/201<text:span text:style-name="T2">4</text:span></text:p>
      <text:p text:style-name="P13"><text:span text:style-name="T3">Solicita </text:span><text:span text:style-name="T7">conserto em uma infiltração n</text:span><text:span text:style-name="T10">o passeio público</text:span><text:span text:style-name="T6">, na</text:span><text:span text:style-name="T5"> </text:span><text:span text:style-name="T4">Rua </text:span><text:span text:style-name="T11">Bartolomeu de Gusmão</text:span><text:span text:style-name="T4">, </text:span><text:span text:style-name="T8">em frente ao número </text:span><text:span text:style-name="T9">3</text:span><text:span text:style-name="T11">57</text:span><text:span text:style-name="T7">, Bairro </text:span><text:span text:style-name="T9">Canudos</text:span><text:span text:style-name="T5">.</text:span></text:p>
      <text:p text:style-name="P9">O Vereador que este subscreve solicita à Mesa, após os trâmites regimentais, sirva-se enviar cópia da presente proposição ao Exmo. Sr. Prefeito Municipal, para que estude sua viabilidade, considerando que: </text:p>
      <text:p text:style-name="P14"><text:span text:style-name="T17">Solicita </text:span><text:span text:style-name="T15">conserto em uma infiltração n</text:span><text:span text:style-name="T18">o passeio público</text:span><text:span text:style-name="T14">, na</text:span><text:span text:style-name="T13"> </text:span><text:span text:style-name="T12">Rua </text:span><text:span text:style-name="T19">Bartolomeu de Gusmão</text:span><text:span text:style-name="T12">, </text:span><text:span text:style-name="T16">em frente ao número </text:span><text:span text:style-name="T17">3</text:span><text:span text:style-name="T19">57</text:span><text:span text:style-name="T15">, Bairro </text:span><text:span text:style-name="T17">Canudos</text:span><text:span text:style-name="T13">..</text:span></text:p>
      <text:p text:style-name="P12">Diante do exposto e sabedor da sua atenção aos anseios da comunidade, solicito Vossa atenção no sentido de atender esta solicitação. </text:p>
      <text:p text:style-name="P10">Novo Hamburgo, <text:span text:style-name="T17">01</text:span> de <text:span text:style-name="T17">Agosto</text:span> de 201<text:span text:style-name="T2">4.</text:span></text:p>
      <text:p text:style-name="P11">Vereador Luiz Fernando Farias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>Obs.: Redação conforme o original do autor.</text:p>
      <text:p text:style-name="P7">/TR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3-18T16:32:55.28</meta:creation-date>
    <dc:language>pt-BR</dc:language>
    <meta:editing-cycles>24</meta:editing-cycles>
    <meta:editing-duration>PT03H03M05S</meta:editing-duration>
    <dc:date>2014-08-01T10:59:34</dc:date>
    <meta:print-date>2014-08-01T10:41:52</meta:print-date>
    <dc:creator>Keila Barbosa</dc:creator>
    <meta:printed-by>Keila Barbosa</meta:printed-by>
    <meta:document-statistic meta:table-count="0" meta:image-count="1" meta:object-count="0" meta:page-count="1" meta:paragraph-count="15" meta:word-count="184" meta:character-count="1127"/>
    <meta:user-defined meta:name="Info 1"/>
    <meta:user-defined meta:name="Info 2"/>
    <meta:user-defined meta:name="Info 3"/>
    <meta:user-defined meta:name="Info 4"/>
  </office:meta>
</office:document-meta>
</file>