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01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fcb03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8898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b602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ea6f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101c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48898" style:font-size-asian="12pt" style:font-weight-asian="normal" style:font-size-complex="12pt" style:font-weight-complex="normal"/>
    </style:style>
    <style:style style:name="T12" style:family="text">
      <style:text-properties officeooo:rsid="0018bc75"/>
    </style:style>
    <style:style style:name="T13" style:family="text">
      <style:text-properties officeooo:rsid="001a1226"/>
    </style:style>
    <style:style style:name="T14" style:family="text">
      <style:text-properties officeooo:rsid="001a3927"/>
    </style:style>
    <style:style style:name="T15" style:family="text">
      <style:text-properties officeooo:rsid="001b6027"/>
    </style:style>
    <style:style style:name="T16" style:family="text">
      <style:text-properties officeooo:rsid="001d0c62"/>
    </style:style>
    <style:style style:name="T17" style:family="text">
      <style:text-properties officeooo:rsid="001ea6fc"/>
    </style:style>
    <style:style style:name="T18" style:family="text">
      <style:text-properties officeooo:rsid="002101c0"/>
    </style:style>
    <style:style style:name="T19" style:family="text">
      <style:text-properties officeooo:rsid="002488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9">2246</text:span>/201<text:span text:style-name="T2">4</text:span></text:p>
      <text:p text:style-name="P13"><text:span text:style-name="T3">Solicita</text:span><text:span text:style-name="T9"> troca da tampa da boca</text:span><text:span text:style-name="T11">-</text:span><text:span text:style-name="T9">de</text:span><text:span text:style-name="T11">-</text:span><text:span text:style-name="T9">lobo</text:span><text:span text:style-name="T6">,</text:span><text:span text:style-name="T8"> </text:span><text:span text:style-name="T9">na Rua </text:span><text:span text:style-name="T10">Alícia Müller</text:span><text:span text:style-name="T9">, e</text:span><text:span text:style-name="T7">m</text:span><text:span text:style-name="T4"> </text:span><text:span text:style-name="T5">frente </text:span><text:span text:style-name="T8">ao número </text:span><text:span text:style-name="T10">204</text:span><text:span text:style-name="T8">, Bairro</text:span><text:span text:style-name="T6"> </text:span><text:span text:style-name="T10">Canudos</text:span><text:span text:style-name="T9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0"><text:span text:style-name="T17">Solicita a troca da tampa da boca</text:span><text:span text:style-name="T19">-</text:span><text:span text:style-name="T17">de</text:span><text:span text:style-name="T19">-</text:span><text:span text:style-name="T17">lobo</text:span><text:span text:style-name="T14">,</text:span><text:span text:style-name="T16"> </text:span><text:span text:style-name="T17">na Rua </text:span><text:span text:style-name="T18">Alícia Müller</text:span><text:span text:style-name="T17">, e</text:span><text:span text:style-name="T15">m</text:span><text:span text:style-name="T12"> </text:span><text:span text:style-name="T13">frente </text:span><text:span text:style-name="T16">ao número </text:span><text:span text:style-name="T18">204</text:span><text:span text:style-name="T16">, Bairro</text:span><text:span text:style-name="T14"> </text:span><text:span text:style-name="T18">Canudos.</text:span><text:span text:style-name="T16"> Considerando que </text:span><text:span text:style-name="T17">a mesma está quebrada, oferecendo risco aos pedestres que circulam no local</text:span><text:span text:style-name="T16">. </text:span></text:p>
      <text:p text:style-name="P12">Diante do exposto e sabedor da sua atenção aos anseios da comunidade, solicito Vossa atenção no sentido de atender esta solicitação. </text:p>
      <text:p text:style-name="P8">Novo Hamburgo, <text:span text:style-name="T18">1</text:span><text:span text:style-name="T15"> </text:span>de <text:span text:style-name="T16">a</text:span><text:span text:style-name="T18">gosto</text:span> de 201<text:span text:style-name="T2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889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6M40S</meta:editing-duration>
    <dc:date>2014-08-01T11:44:02</dc:date>
    <meta:print-date>2014-04-30T17:06:16</meta:print-date>
    <dc:creator>Gabriela Santos</dc:creator>
    <meta:printed-by>Keila Barbosa</meta:printed-by>
    <meta:document-statistic meta:table-count="0" meta:image-count="1" meta:object-count="0" meta:page-count="1" meta:paragraph-count="15" meta:word-count="193" meta:character-count="1176"/>
    <meta:user-defined meta:name="Info 1"/>
    <meta:user-defined meta:name="Info 2"/>
    <meta:user-defined meta:name="Info 3"/>
    <meta:user-defined meta:name="Info 4"/>
  </office:meta>
</office:document-meta>
</file>