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3f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17e8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c4f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17e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3f80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1226"/>
    </style:style>
    <style:style style:name="T13" style:family="text">
      <style:text-properties officeooo:rsid="001d0eb2"/>
    </style:style>
    <style:style style:name="T14" style:family="text">
      <style:text-properties officeooo:rsid="001decc4"/>
    </style:style>
    <style:style style:name="T15" style:family="text">
      <style:text-properties officeooo:rsid="002136d5"/>
    </style:style>
    <style:style style:name="T16" style:family="text">
      <style:text-properties officeooo:rsid="002217e8"/>
    </style:style>
    <style:style style:name="T17" style:family="text">
      <style:text-properties officeooo:rsid="00233f80"/>
    </style:style>
    <style:style style:name="T18" style:family="text">
      <style:text-properties officeooo:rsid="0024c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2247</text:span>/201<text:span text:style-name="T2">4</text:span></text:p>
      <text:p text:style-name="P13"><text:span text:style-name="T3">Solicita </text:span><text:span text:style-name="T7">conserto em uma infiltração n</text:span><text:span text:style-name="T10">o passeio público</text:span><text:span text:style-name="T6">, na</text:span><text:span text:style-name="T5"> </text:span><text:span text:style-name="T4">Rua </text:span><text:span text:style-name="T9">Alícia Müller</text:span><text:span text:style-name="T4">, </text:span><text:span text:style-name="T8">em frente ao número </text:span><text:span text:style-name="T9">338</text:span><text:span text:style-name="T7">, Bairro </text:span><text:span text:style-name="T9">Canudos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9"><text:span text:style-name="T16">Solicita </text:span><text:span text:style-name="T14">conserto em uma infiltração n</text:span><text:span text:style-name="T17">o passeio público</text:span><text:span text:style-name="T13">, na</text:span><text:span text:style-name="T12"> </text:span><text:span text:style-name="T11">Rua </text:span><text:span text:style-name="T16">Alícia Müller</text:span><text:span text:style-name="T11">, </text:span><text:span text:style-name="T15">em frente ao número </text:span><text:span text:style-name="T16">338</text:span><text:span text:style-name="T14">, Bairro </text:span><text:span text:style-name="T16">Canudos</text:span><text:span text:style-name="T12">.</text:span></text:p>
      <text:p text:style-name="P12">Diante do exposto e sabedor da sua atenção aos anseios da comunidade, solicito Vossa atenção no sentido de atender esta solicitação. </text:p>
      <text:p text:style-name="P10">Novo Hamburgo, <text:span text:style-name="T16">1</text:span> de <text:span text:style-name="T16">Agost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c4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04M07S</meta:editing-duration>
    <dc:date>2014-08-01T11:46:11</dc:date>
    <meta:print-date>2014-08-01T10:41:52</meta:print-date>
    <dc:creator>Gabriela Santos</dc:creator>
    <meta:printed-by>Keila Barbosa</meta:printed-by>
    <meta:document-statistic meta:table-count="0" meta:image-count="1" meta:object-count="0" meta:page-count="1" meta:paragraph-count="15" meta:word-count="182" meta:character-count="1111"/>
    <meta:user-defined meta:name="Info 1"/>
    <meta:user-defined meta:name="Info 2"/>
    <meta:user-defined meta:name="Info 3"/>
    <meta:user-defined meta:name="Info 4"/>
  </office:meta>
</office:document-meta>
</file>