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0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cb03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24b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24b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b01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24b5" style:font-size-asian="12pt" style:font-weight-asian="normal" style:font-size-complex="12pt" style:font-weight-complex="normal"/>
    </style:style>
    <style:style style:name="T9" style:family="text">
      <style:text-properties officeooo:rsid="001a3927"/>
    </style:style>
    <style:style style:name="T10" style:family="text">
      <style:text-properties officeooo:rsid="001b6027"/>
    </style:style>
    <style:style style:name="T11" style:family="text">
      <style:text-properties officeooo:rsid="001d0c62"/>
    </style:style>
    <style:style style:name="T12" style:family="text">
      <style:text-properties officeooo:rsid="001ea6fc"/>
    </style:style>
    <style:style style:name="T13" style:family="text">
      <style:text-properties officeooo:rsid="00205181"/>
    </style:style>
    <style:style style:name="T14" style:family="text">
      <style:text-properties officeooo:rsid="0020b01c"/>
    </style:style>
    <style:style style:name="T15" style:family="text">
      <style:text-properties officeooo:rsid="002324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2248</text:span>/201<text:span text:style-name="T2">4</text:span></text:p>
      <text:p text:style-name="P13"><text:span text:style-name="T3">Solicita </text:span><text:span text:style-name="T7">limpeza e reforma das</text:span><text:span text:style-name="T6"> tampa</text:span><text:span text:style-name="T7">s</text:span><text:span text:style-name="T6"> d</text:span><text:span text:style-name="T7">e</text:span><text:span text:style-name="T6"> boca</text:span><text:span text:style-name="T8">-</text:span><text:span text:style-name="T6">de</text:span><text:span text:style-name="T8">-</text:span><text:span text:style-name="T6">lobo</text:span><text:span text:style-name="T4">,</text:span><text:span text:style-name="T5"> </text:span><text:span text:style-name="T6">na Rua </text:span><text:span text:style-name="T7">Barão de Santo Ângelo</text:span><text:span text:style-name="T5">, Bairro</text:span><text:span text:style-name="T4"> </text:span><text:span text:style-name="T7">Hamburgo Velho</text:span><text:span text:style-name="T6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3">Solicita </text:span><text:span text:style-name="T14">limpeza e reforma das</text:span><text:span text:style-name="T12"> tampa</text:span><text:span text:style-name="T14">s</text:span><text:span text:style-name="T12"> d</text:span><text:span text:style-name="T14">e</text:span><text:span text:style-name="T12"> boca</text:span><text:span text:style-name="T15">-</text:span><text:span text:style-name="T12">de</text:span><text:span text:style-name="T15">-</text:span><text:span text:style-name="T12">lobo</text:span><text:span text:style-name="T9">,</text:span><text:span text:style-name="T11"> </text:span><text:span text:style-name="T12">na Rua </text:span><text:span text:style-name="T14">Barão de Santo Ângelo</text:span><text:span text:style-name="T11">, Bairro</text:span><text:span text:style-name="T9"> </text:span><text:span text:style-name="T14">Hamburgo Velho</text:span><text:span text:style-name="T12">.</text:span><text:span text:style-name="T11"> </text:span><text:span text:style-name="T14">Considerando que as mesmas encontram-se em estado precário.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14">1</text:span><text:span text:style-name="T10"> </text:span>de <text:span text:style-name="T14">agost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6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24b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27S</meta:editing-duration>
    <dc:date>2014-08-01T11:48:08</dc:date>
    <meta:print-date>2014-08-01T10:28:55</meta:print-date>
    <dc:creator>Gabriela Santos</dc:creator>
    <meta:printed-by>Keila Barbosa</meta:printed-by>
    <meta:document-statistic meta:table-count="0" meta:image-count="1" meta:object-count="0" meta:page-count="1" meta:paragraph-count="15" meta:word-count="186" meta:character-count="1147"/>
    <meta:user-defined meta:name="Info 1"/>
    <meta:user-defined meta:name="Info 2"/>
    <meta:user-defined meta:name="Info 3"/>
    <meta:user-defined meta:name="Info 4"/>
  </office:meta>
</office:document-meta>
</file>