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51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cb03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69c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cb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518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40a2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569c9" style:font-size-asian="12pt" style:font-weight-asian="normal" style:font-size-complex="12pt" style:font-weight-complex="normal"/>
    </style:style>
    <style:style style:name="T14" style:family="text">
      <style:text-properties officeooo:rsid="0018bc75"/>
    </style:style>
    <style:style style:name="T15" style:family="text">
      <style:text-properties officeooo:rsid="001a1226"/>
    </style:style>
    <style:style style:name="T16" style:family="text">
      <style:text-properties officeooo:rsid="001a3927"/>
    </style:style>
    <style:style style:name="T17" style:family="text">
      <style:text-properties officeooo:rsid="001b6027"/>
    </style:style>
    <style:style style:name="T18" style:family="text">
      <style:text-properties officeooo:rsid="001d0c62"/>
    </style:style>
    <style:style style:name="T19" style:family="text">
      <style:text-properties officeooo:rsid="001ea6fc"/>
    </style:style>
    <style:style style:name="T20" style:family="text">
      <style:text-properties officeooo:rsid="001fcb03"/>
    </style:style>
    <style:style style:name="T21" style:family="text">
      <style:text-properties officeooo:rsid="00205181"/>
    </style:style>
    <style:style style:name="T22" style:family="text">
      <style:text-properties officeooo:rsid="00240a29"/>
    </style:style>
    <style:style style:name="T23" style:family="text">
      <style:text-properties officeooo:rsid="00256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2249</text:span>/201<text:span text:style-name="T2">4</text:span></text:p>
      <text:p text:style-name="P13"><text:span text:style-name="T3">Solicita </text:span><text:span text:style-name="T9">troca da tampa da boca</text:span><text:span text:style-name="T13">-</text:span><text:span text:style-name="T9">de</text:span><text:span text:style-name="T13">-</text:span><text:span text:style-name="T9">lobo</text:span><text:span text:style-name="T6">,</text:span><text:span text:style-name="T8"> </text:span><text:span text:style-name="T9">na Rua </text:span><text:span text:style-name="T11">Pedro Américo</text:span><text:span text:style-name="T9">, e</text:span><text:span text:style-name="T7">m</text:span><text:span text:style-name="T4"> </text:span><text:span text:style-name="T5">frente </text:span><text:span text:style-name="T8">ao número </text:span><text:span text:style-name="T12">555</text:span><text:span text:style-name="T8">, Bairro</text:span><text:span text:style-name="T6"> </text:span><text:span text:style-name="T10">São Jo</text:span><text:span text:style-name="T11">rge</text:span><text:span text:style-name="T9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20">Solicita </text:span><text:span text:style-name="T19">a troca da tampa da boca</text:span><text:span text:style-name="T23">-</text:span><text:span text:style-name="T19">de</text:span><text:span text:style-name="T23">-</text:span><text:span text:style-name="T19">lobo</text:span><text:span text:style-name="T16">,</text:span><text:span text:style-name="T18"> </text:span><text:span text:style-name="T19">na Rua </text:span><text:span text:style-name="T21">Pedro Américo</text:span><text:span text:style-name="T19">, e</text:span><text:span text:style-name="T17">m</text:span><text:span text:style-name="T14"> </text:span><text:span text:style-name="T15">frente </text:span><text:span text:style-name="T18">ao número </text:span><text:span text:style-name="T22">555</text:span><text:span text:style-name="T18">, Bairro</text:span><text:span text:style-name="T16"> </text:span><text:span text:style-name="T20">São Jo</text:span><text:span text:style-name="T21">rge</text:span><text:span text:style-name="T19">.</text:span><text:span text:style-name="T18"> Considerando que </text:span><text:span text:style-name="T19">a mesma está quebrada, oferecendo risco aos pedestres que circulam no local</text:span><text:span text:style-name="T18">. 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22">31</text:span><text:span text:style-name="T17"> </text:span>de <text:span text:style-name="T21">jul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69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34S</meta:editing-duration>
    <dc:date>2014-08-01T11:50:08</dc:date>
    <meta:print-date>2014-07-31T16:34:07</meta:print-date>
    <dc:creator>Gabriela Santos</dc:creator>
    <meta:printed-by>Keila Barbosa</meta:printed-by>
    <meta:document-statistic meta:table-count="0" meta:image-count="1" meta:object-count="0" meta:page-count="1" meta:paragraph-count="15" meta:word-count="195" meta:character-count="1180"/>
    <meta:user-defined meta:name="Info 1"/>
    <meta:user-defined meta:name="Info 2"/>
    <meta:user-defined meta:name="Info 3"/>
    <meta:user-defined meta:name="Info 4"/>
  </office:meta>
</office:document-meta>
</file>