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a32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3b76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fcb03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4b95e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4bc8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a1226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a3927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b6027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1d0c62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1ea6fc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1fcb03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205181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23b762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24b95e" style:font-size-asian="12pt" style:font-weight-asian="normal" style:font-size-complex="12pt" style:font-weight-complex="normal"/>
    </style:style>
    <style:style style:name="T14" style:family="text">
      <style:text-properties officeooo:rsid="0018bc75"/>
    </style:style>
    <style:style style:name="T15" style:family="text">
      <style:text-properties officeooo:rsid="001a1226"/>
    </style:style>
    <style:style style:name="T16" style:family="text">
      <style:text-properties officeooo:rsid="001a3927"/>
    </style:style>
    <style:style style:name="T17" style:family="text">
      <style:text-properties officeooo:rsid="001b6027"/>
    </style:style>
    <style:style style:name="T18" style:family="text">
      <style:text-properties officeooo:rsid="001d0c62"/>
    </style:style>
    <style:style style:name="T19" style:family="text">
      <style:text-properties officeooo:rsid="001ea6fc"/>
    </style:style>
    <style:style style:name="T20" style:family="text">
      <style:text-properties officeooo:rsid="001fcb03"/>
    </style:style>
    <style:style style:name="T21" style:family="text">
      <style:text-properties officeooo:rsid="00205181"/>
    </style:style>
    <style:style style:name="T22" style:family="text">
      <style:text-properties officeooo:rsid="0023b762"/>
    </style:style>
    <style:style style:name="T23" style:family="text">
      <style:text-properties officeooo:rsid="0024b95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3">2250</text:span>/201<text:span text:style-name="T2">4</text:span></text:p>
      <text:p text:style-name="P13"><text:span text:style-name="T3">Solicita</text:span><text:span text:style-name="T9"> troca da tampa da boca</text:span><text:span text:style-name="T13">-</text:span><text:span text:style-name="T9">de</text:span><text:span text:style-name="T13">-</text:span><text:span text:style-name="T9">lobo</text:span><text:span text:style-name="T6">,</text:span><text:span text:style-name="T8"> </text:span><text:span text:style-name="T9">na Rua </text:span><text:span text:style-name="T11">Pedro Américo</text:span><text:span text:style-name="T9">, e</text:span><text:span text:style-name="T7">m</text:span><text:span text:style-name="T4"> </text:span><text:span text:style-name="T5">frente </text:span><text:span text:style-name="T8">ao número </text:span><text:span text:style-name="T12">517</text:span><text:span text:style-name="T8">, Bairro</text:span><text:span text:style-name="T6"> </text:span><text:span text:style-name="T10">São Jo</text:span><text:span text:style-name="T11">rge</text:span><text:span text:style-name="T9">.</text:span></text:p>
      <text:p text:style-name="P9">O Vereador que este subscreve solicita à Mesa, após os trâmites regimentais, sirva-se enviar cópia da presente proposição ao Exmo. Sr. Prefeito Municipal, para que estude sua viabilidade, considerando que: </text:p>
      <text:p text:style-name="P10"><text:span text:style-name="T21">Solicita </text:span><text:span text:style-name="T19">a troca da tampa da boca de lobo</text:span><text:span text:style-name="T16">,</text:span><text:span text:style-name="T18"> </text:span><text:span text:style-name="T19">na Rua </text:span><text:span text:style-name="T21">Pedro Américo</text:span><text:span text:style-name="T19">, e</text:span><text:span text:style-name="T17">m</text:span><text:span text:style-name="T14"> </text:span><text:span text:style-name="T15">frente </text:span><text:span text:style-name="T18">ao número </text:span><text:span text:style-name="T22">517</text:span><text:span text:style-name="T18">, Bairro</text:span><text:span text:style-name="T16"> </text:span><text:span text:style-name="T20">São Jo</text:span><text:span text:style-name="T21">rge</text:span><text:span text:style-name="T19">.</text:span><text:span text:style-name="T18"> Considerando que </text:span><text:span text:style-name="T19">a mesma está quebrada, oferecendo risco aos pedestres que circulam no local</text:span><text:span text:style-name="T18">. </text:span></text:p>
      <text:p text:style-name="P12">Diante do exposto e sabedor da sua atenção aos anseios da comunidade, solicito Vossa atenção no sentido de atender esta solicitação. </text:p>
      <text:p text:style-name="P8">Novo Hamburgo, <text:span text:style-name="T23">1</text:span><text:span text:style-name="T17"> </text:span>de <text:span text:style-name="T21">julho</text:span> de 201<text:span text:style-name="T2">4.</text:span></text:p>
      <text:p text:style-name="P11">Vereador Luiz Fernando Faria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23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4b95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4</meta:editing-cycles>
    <meta:editing-duration>PT02H56M20S</meta:editing-duration>
    <dc:date>2014-08-01T11:52:12</dc:date>
    <meta:print-date>2014-07-24T17:49:22</meta:print-date>
    <dc:creator>Gabriela Santos</dc:creator>
    <meta:printed-by>Keila Barbosa</meta:printed-by>
    <meta:document-statistic meta:table-count="0" meta:image-count="1" meta:object-count="0" meta:page-count="1" meta:paragraph-count="15" meta:word-count="197" meta:character-count="1179"/>
    <meta:user-defined meta:name="Info 1"/>
    <meta:user-defined meta:name="Info 2"/>
    <meta:user-defined meta:name="Info 3"/>
    <meta:user-defined meta:name="Info 4"/>
  </office:meta>
</office:document-meta>
</file>