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077f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officeooo:paragraph-rsid="004f0487"/>
    </style:style>
    <style:style style:name="P20" style:family="paragraph" style:parent-style-name="Header">
      <style:paragraph-properties fo:margin-left="0cm" fo:margin-right="0cm" fo:margin-top="0cm" fo:margin-bottom="0cm" fo:text-align="justify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officeooo:paragraph-rsid="0040c5cb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077f5"/>
    </style:style>
    <style:style style:name="P2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082be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8dca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65e99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4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627d57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c2fbc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27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1c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27d5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19e3b4"/>
    </style:style>
    <style:style style:name="T33" style:family="text">
      <style:text-properties officeooo:rsid="00082bec"/>
    </style:style>
    <style:style style:name="T34" style:family="text">
      <style:text-properties officeooo:rsid="00154b42"/>
    </style:style>
    <style:style style:name="T35" style:family="text">
      <style:text-properties officeooo:rsid="004878b5"/>
    </style:style>
    <style:style style:name="T36" style:family="text">
      <style:text-properties officeooo:rsid="0051c2e5"/>
    </style:style>
    <style:style style:name="T37" style:family="text">
      <style:text-properties officeooo:rsid="00539357"/>
    </style:style>
    <style:style style:name="T38" style:family="text">
      <style:text-properties officeooo:rsid="005530bc"/>
    </style:style>
    <style:style style:name="T39" style:family="text">
      <style:text-properties officeooo:rsid="0058f1b0"/>
    </style:style>
    <style:style style:name="T40" style:family="text">
      <style:text-properties officeooo:rsid="005c2fbc"/>
    </style:style>
    <style:style style:name="T41" style:family="text">
      <style:text-properties officeooo:rsid="005cd383"/>
    </style:style>
    <style:style style:name="T42" style:family="text">
      <style:text-properties officeooo:rsid="006077f5"/>
    </style:style>
    <style:style style:name="T43" style:family="text">
      <style:text-properties officeooo:rsid="00642642"/>
    </style:style>
    <style:style style:name="T44" style:family="text">
      <style:text-properties officeooo:rsid="00177d13"/>
    </style:style>
    <style:style style:name="T45" style:family="text">
      <style:text-properties officeooo:rsid="001d74cc"/>
    </style:style>
    <style:style style:name="T46" style:family="text">
      <style:text-properties officeooo:rsid="0021ba26"/>
    </style:style>
    <style:style style:name="T47" style:family="text">
      <style:text-properties officeooo:rsid="001874f1"/>
    </style:style>
    <style:style style:name="T48" style:family="text">
      <style:text-properties officeooo:rsid="0002249d"/>
    </style:style>
    <style:style style:name="T49" style:family="text">
      <style:text-properties officeooo:rsid="0022bb39"/>
    </style:style>
    <style:style style:name="T50" style:family="text">
      <style:text-properties officeooo:rsid="00658dca"/>
    </style:style>
    <style:style style:name="T51" style:family="text">
      <style:text-properties officeooo:rsid="000b664d"/>
    </style:style>
    <style:style style:name="T52" style:family="text">
      <style:text-properties officeooo:rsid="000d32d8"/>
    </style:style>
    <style:style style:name="T53" style:family="text">
      <style:text-properties officeooo:rsid="00195264"/>
    </style:style>
    <style:style style:name="T54" style:family="text">
      <style:text-properties officeooo:rsid="001c3108"/>
    </style:style>
    <style:style style:name="T55" style:family="text">
      <style:text-properties officeooo:rsid="00028c91"/>
    </style:style>
    <style:style style:name="T56" style:family="text">
      <style:text-properties officeooo:rsid="000364a7"/>
    </style:style>
    <style:style style:name="T57" style:family="text">
      <style:text-properties style:font-name-complex="Arial1"/>
    </style:style>
    <style:style style:name="T58" style:family="text">
      <style:text-properties officeooo:rsid="0007daad" style:font-name-complex="Arial1"/>
    </style:style>
    <style:style style:name="T59" style:family="text">
      <style:text-properties officeooo:rsid="001c94f1"/>
    </style:style>
    <style:style style:name="T60" style:family="text">
      <style:text-properties officeooo:rsid="0016cdb2"/>
    </style:style>
    <style:style style:name="T61" style:family="text">
      <style:text-properties officeooo:rsid="00171e7b"/>
    </style:style>
    <style:style style:name="T62" style:family="text">
      <style:text-properties officeooo:rsid="0013d78f"/>
    </style:style>
    <style:style style:name="T63" style:family="text">
      <style:text-properties officeooo:rsid="00238a17"/>
    </style:style>
    <style:style style:name="T64" style:family="text">
      <style:text-properties officeooo:rsid="0065e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/><text:span text:style-name="T42">8</text:span><text:span text:style-name="T50">78</text:span>/<text:span text:style-name="T31">201</text:span><text:span text:style-name="T35">4</text:span></text:p>
      <text:p text:style-name="P18"/>
      <text:p text:style-name="P11"/>
      <text:p text:style-name="P32"><text:span text:style-name="T16">Requer Voto de Congratulações </text:span><text:span text:style-name="T28">ao</text:span><text:span text:style-name="T22"> </text:span><text:span text:style-name="T23">Restaurante Garfão Ltda.</text:span><text:span text:style-name="T24">,</text:span><text:span text:style-name="T25"> pela</text:span><text:span text:style-name="T26"> passagem de </text:span><text:span text:style-name="T16">seus </text:span><text:span text:style-name="T23">16</text:span><text:span text:style-name="T27"> </text:span><text:span text:style-name="T16">anos de fundação.</text:span></text:p>
      <text:p text:style-name="P21"/>
      <text:p text:style-name="P37">O Vereador que este subscreve:</text:p>
      <text:p text:style-name="P37"/>
      <text:p text:style-name="P37"/>
      <text:p text:style-name="P37">Considerando que <text:span text:style-name="T48">a</text:span><text:span text:style-name="T49"> </text:span><text:span text:style-name="T45">empresa Restaurante Garfão Ltda.</text:span><text:span text:style-name="T46">,</text:span><text:span text:style-name="T51"> </text:span><text:span text:style-name="T52">em</text:span><text:span text:style-name="T53"> </text:span><text:span text:style-name="T54">agosto</text:span><text:span text:style-name="T52"> do ano corrente está completando </text:span><text:span text:style-name="T45">16</text:span><text:span text:style-name="T52"> anos de fundação.</text:span></text:p>
      <text:p text:style-name="P38"/>
      <text:p text:style-name="P37"><text:span text:style-name="T55">Considerando esse histórico e a respeitável marca </text:span>pelos relevantes serviços prestados a toda comunidade <text:span text:style-name="T55">de Novo Hamburgo</text:span>, torna-se mais do que justa essa <text:span text:style-name="T56">singela </text:span>deferência.</text:p>
      <text:p text:style-name="P34"/>
      <text:p text:style-name="P34">ISSO POSTO,</text:p>
      <text:p text:style-name="P34">REQUER:</text:p>
      <text:p text:style-name="P34"/>
      <text:p text:style-name="P40">1. Seja consignado em Ata Voto de Congratulações <text:span text:style-name="T64">ao</text:span><text:span text:style-name="T44"> </text:span><text:span text:style-name="T45">Restaurante Garfão Ltda.</text:span><text:span text:style-name="T46">,</text:span><text:span text:style-name="T47"> pela</text:span><text:span text:style-name="T48"> passagem de </text:span><text:span text:style-name="T59">seus </text:span><text:span text:style-name="T45">16</text:span><text:span text:style-name="T49"> </text:span><text:span text:style-name="T59">anos de fundação</text:span>; e</text:p>
      <text:p text:style-name="P35"/>
      <text:p text:style-name="P40">2. Seja oficiad<text:span text:style-name="T60">o</text:span> à <text:span text:style-name="T64">direção</text:span><text:span text:style-name="T48"> </text:span><text:span text:style-name="T61">d</text:span><text:span text:style-name="T48">a</text:span><text:span text:style-name="T62"> </text:span><text:span text:style-name="T45">empresa,</text:span><text:span text:style-name="T47"> </text:span>com as congratulações em nome desta Casa Legislativa.</text:p>
      <text:p text:style-name="P24"/>
      <text:p text:style-name="P25"/>
      <text:p text:style-name="P36">Novo Hamburgo, <text:span text:style-name="T64">1º</text:span><text:span text:style-name="T54"> de agosto de 2014.</text:span></text:p>
      <text:p text:style-name="P39"/>
      <text:p text:style-name="P26"><text:s text:c="8"/></text:p>
      <text:p text:style-name="P26"/>
      <text:p text:style-name="P33"><text:span text:style-name="T57">Vereador </text:span><text:span text:style-name="T58">Inspetor Luz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4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04T12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