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1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614d5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614d5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3276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304343"/>
    </style:style>
    <style:style style:name="T5" style:family="text">
      <style:text-properties officeooo:rsid="003614d5"/>
    </style:style>
    <style:style style:name="T6" style:family="text">
      <style:text-properties officeooo:rsid="003830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6">880</text:span>/201<text:span text:style-name="T4">4</text:span></text:p>
      <text:p text:style-name="P10"/>
      <text:p text:style-name="P10"/>
      <text:p text:style-name="P11">Requer Voto de Congratulações ao <text:span text:style-name="T6">S</text:span><text:span text:style-name="T5">enhor André Heller pela sua trajetória como atleta</text:span><text:span text:style-name="T3">.</text:span></text:p>
      <text:p text:style-name="P10"/>
      <text:p text:style-name="P10"/>
      <text:p text:style-name="P12">O <text:span text:style-name="T6">v</text:span>ereador que este subscreve:</text:p>
      <text:p text:style-name="P12"/>
      <text:p text:style-name="P17"><text:tab/><text:tab/>Considerando que <text:span text:style-name="T5">o atleta hamburguense André Heller está se despedindo este ano, das quadras de vôlei</text:span><text:span text:style-name="T2">.</text:span></text:p>
      <text:p text:style-name="P15"/>
      <text:p text:style-name="P16"><text:tab/><text:tab/>Considerando, <text:span text:style-name="T5">o mérito d</text:span><text:span text:style-name="T4">este</text:span><text:span text:style-name="T1"> atleta </text:span><text:span text:style-name="T5">que sempre </text:span><text:span text:style-name="T3">demonstrou muito </text:span><text:span text:style-name="T2"><text:s/>desempenho </text:span><text:span text:style-name="T5">e</text:span><text:span text:style-name="T2"> dedicação, </text:span><text:span text:style-name="T5">sendo que foi campeão olímpico e mundial com a seleção brasileira de vôlei</text:span>;</text:p>
      <text:p text:style-name="P12"/>
      <text:p text:style-name="P13">Considerando, enfim, a valorização do<text:span text:style-name="T3">s atletas</text:span>, é que consideramos <text:span text:style-name="T5">o senhor André Heller , </text:span>merecedor desta homenagem.</text:p>
      <text:p text:style-name="P12"/>
      <text:p text:style-name="P12">ISSO POSTO,</text:p>
      <text:p text:style-name="P12">REQUER: </text:p>
      <text:p text:style-name="P12"/>
      <text:p text:style-name="P19">1. Seja consignado em <text:span text:style-name="T6">A</text:span>ta Voto de Congratulações ao atleta <text:span text:style-name="T6">S</text:span><text:span text:style-name="T5">enhor André Heller</text:span>; e</text:p>
      <text:p text:style-name="P12"/>
      <text:p text:style-name="P14">2. Seja oficiado ao homenageado, com as congratulações em nome desta Casa Legislativa.</text:p>
      <text:list xml:id="list390148807" text:style-name="L1">
        <text:list-header>
          <text:p text:style-name="P22"/>
        </text:list-header>
      </text:list>
      <text:p text:style-name="P12">Novo Hamburgo, <text:span text:style-name="T6">04</text:span> de <text:span text:style-name="T5">agost</text:span><text:span text:style-name="T3">o</text:span> de 201<text:span text:style-name="T4">4</text:span>.</text:p>
      <text:p text:style-name="P10"/>
      <text:p text:style-name="P10"/>
      <text:p text:style-name="P9">Vereador Raul Cassel</text:p>
      <text:p text:style-name="P7"/>
      <text:p text:style-name="P7"/>
      <text:p text:style-name="P7"/>
      <text:p text:style-name="P7"/>
      <text:p text:style-name="P7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20">/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8-04T12:40:24</dc:date>
    <dc:language>pt-BR</dc:language>
    <meta:editing-cycles>39</meta:editing-cycles>
    <meta:editing-duration>PT01H25M19S</meta:editing-duration>
    <meta:document-statistic meta:table-count="0" meta:image-count="1" meta:object-count="0" meta:page-count="1" meta:paragraph-count="19" meta:word-count="174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