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0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10c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181a" officeooo:paragraph-rsid="002118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9935" officeooo:paragraph-rsid="0021181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a3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154ba" officeooo:paragraph-rsid="0024115f" style:font-size-asian="6pt" style:font-weight-asian="normal" style:font-size-complex="6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64e1d" style:font-name-complex="Arial"/>
    </style:style>
    <style:style style:name="T4" style:family="text">
      <style:text-properties officeooo:rsid="001e9935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184237" style:font-name-complex="Arial"/>
    </style:style>
    <style:style style:name="T7" style:family="text">
      <style:text-properties style:use-window-font-color="true" officeooo:rsid="001e9935" style:font-name-complex="Arial"/>
    </style:style>
    <style:style style:name="T8" style:family="text">
      <style:text-properties style:use-window-font-color="true" officeooo:rsid="0021181a" style:font-name-complex="Arial"/>
    </style:style>
    <style:style style:name="T9" style:family="text">
      <style:text-properties style:use-window-font-color="true" style:language-complex="pt" style:country-complex="BR"/>
    </style:style>
    <style:style style:name="T10" style:family="text">
      <style:text-properties style:use-window-font-color="true" officeooo:rsid="0022a3fa" style:language-complex="pt" style:country-complex="BR"/>
    </style:style>
    <style:style style:name="T11" style:family="text">
      <style:text-properties officeooo:rsid="00164e1d"/>
    </style:style>
    <style:style style:name="T12" style:family="text">
      <style:text-properties officeooo:rsid="00184237"/>
    </style:style>
    <style:style style:name="T13" style:family="text">
      <style:text-properties officeooo:rsid="001e9935"/>
    </style:style>
    <style:style style:name="T14" style:family="text">
      <style:text-properties officeooo:rsid="00210c07"/>
    </style:style>
    <style:style style:name="T15" style:family="text">
      <style:text-properties officeooo:rsid="0021181a"/>
    </style:style>
    <style:style style:name="T16" style:family="text">
      <style:text-properties officeooo:rsid="00222a8b"/>
    </style:style>
    <style:style style:name="T17" style:family="text">
      <style:text-properties officeooo:rsid="0022a3fa"/>
    </style:style>
    <style:style style:name="T18" style:family="text">
      <style:text-properties officeooo:rsid="002787cf"/>
    </style:style>
    <style:style style:name="T19" style:family="text">
      <style:text-properties officeooo:rsid="002961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7">º</text:span> <text:span text:style-name="T17">881</text:span>/201<text:span text:style-name="T13">4</text:span></text:p>
      <text:p text:style-name="P4"><text:span text:style-name="T1">Requer Voto de Pesar pelo falecimento </text:span><text:span text:style-name="T3">d</text:span><text:span text:style-name="T4">a</text:span><text:span text:style-name="T3"> Sr</text:span><text:span text:style-name="T4">a</text:span>. <text:span text:style-name="T15">Ilse Braun</text:span><text:span text:style-name="T11">.</text:span></text:p>
      <text:p text:style-name="P5"><text:span text:style-name="T12">A</text:span> Vereador<text:span text:style-name="T12">a</text:span> que este subscreve:</text:p>
      <text:p text:style-name="P19">Considerando <text:span text:style-name="T11">o falecimento d</text:span><text:span text:style-name="T13">a</text:span><text:span text:style-name="T11"> Sr</text:span><text:span text:style-name="T13">a</text:span><text:span text:style-name="T11">. </text:span><text:span text:style-name="T15">lse Braun,</text:span><text:span text:style-name="T11"> ocorrido em </text:span><text:span text:style-name="T17">1º</text:span><text:span text:style-name="T13"> de </text:span><text:span text:style-name="T15">agosto</text:span><text:span text:style-name="T13"> de 2014</text:span><text:span text:style-name="T11">, que por certo abalou a família e seus amigos, deixando-os entristecidos e já saudosos, antevendo a lacuna que deixar</text:span><text:span text:style-name="T17">á</text:span><text:span text:style-name="T11"> est</text:span><text:span text:style-name="T17">a pessoa</text:span><text:span text:style-name="T11"> querid</text:span><text:span text:style-name="T17">a</text:span>;</text:p>
      <text:p text:style-name="P7">Considerando <text:span text:style-name="T11">que o Sr</text:span><text:span text:style-name="T13">a. </text:span><text:span text:style-name="T15">Ilse Braun</text:span><text:span text:style-name="T11">, pessoa de alto conceito na </text:span><text:span text:style-name="T17">c</text:span><text:span text:style-name="T11">omunidade em que se fazia presente, e sendo um</text:span><text:span text:style-name="T13">a</text:span><text:span text:style-name="T11"> partícipe atuante das atividades a si delegadas, atuante nas causas sociais e de benemerência, sendo protagonista e colaborador</text:span><text:span text:style-name="T13">a</text:span><text:span text:style-name="T11"> quando chamad</text:span><text:span text:style-name="T17">a</text:span><text:span text:style-name="T11"> </text:span><text:span text:style-name="T19">a</text:span><text:span text:style-name="T11"> atuar</text:span>;</text:p>
      <text:p text:style-name="P6">Considerando <text:span text:style-name="T11">que neste momento de despedida a dor da perda invade a alma dos familiares e amigos, não estando ao nosso alcance a compreensão dos desígnios da </text:span><text:span text:style-name="T17">D</text:span><text:span text:style-name="T11">ivindade que comanda o </text:span><text:span text:style-name="T19">U</text:span><text:span text:style-name="T11">niverso, só nos resta a aceitação e o pedido de que seja uma partida para um est</text:span><text:span text:style-name="T17">á</text:span><text:span text:style-name="T11">gio melhor </text:span><text:span text:style-name="T12">e que familiares encontrem ombros amigos para chorar sua perda.</text:span><text:span text:style-name="T11"> </text:span></text:p>
      <text:p text:style-name="P8">ISSO POSTO,</text:p>
      <text:p text:style-name="P10">REQUER:</text:p>
      <text:p text:style-name="P12">1.<text:tab/>Seja consignado em Ata Voto de <text:span text:style-name="T5">Pesar pelo falecimento </text:span><text:span text:style-name="T6">d</text:span><text:span text:style-name="T7">a</text:span><text:span text:style-name="T6"> Sr</text:span><text:span text:style-name="T7">a</text:span><text:span text:style-name="T6">. </text:span><text:span text:style-name="T8">Ilse Braun</text:span><text:span text:style-name="T9">; </text:span><text:span text:style-name="T10">e,</text:span></text:p>
      <text:p text:style-name="P11">2.<text:tab/>Seja oficiado aos <text:span text:style-name="T2">familiares</text:span> <text:span text:style-name="T2">com as condolências em nome</text:span> desta Casa Legislativa.</text:p>
      <text:p text:style-name="P9">Novo Hamburgo, <text:span text:style-name="T15">04 de </text:span><text:span text:style-name="T17">a</text:span><text:span text:style-name="T15">gosto </text:span><text:span text:style-name="T18">de</text:span><text:span text:style-name="T15"> 2014</text:span>.</text:p>
      <text:p text:style-name="P13">Vereador<text:span text:style-name="T11">a</text:span> <text:span text:style-name="T11">Patricia Beck</text:span></text:p>
      <text:p text:style-name="P16"/>
      <text:p text:style-name="P17"><text:span text:style-name="T15"/></text:p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154ba" officeooo:paragraph-rsid="0024115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9-11T09:20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73" meta:character-count="1608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tmp/usr/share/templates/ooo/common/CMNH/req-voto-pesar.odt" meta:date="2013-09-11T09:20:50"/>
  </office:meta>
</office:document-meta>
</file>