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7f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87f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88d1a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7f91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7f91b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8090a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43b2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7f9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843b2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7f91b" style:language-asian="pt" style:country-asian="BR" style:language-complex="pt" style:country-complex="BR"/>
    </style:style>
    <style:style style:name="T18" style:family="text">
      <style:text-properties officeooo:rsid="02842b3a"/>
    </style:style>
    <style:style style:name="T19" style:family="text">
      <style:text-properties officeooo:rsid="02843b22"/>
    </style:style>
    <style:style style:name="T20" style:family="text">
      <style:text-properties officeooo:rsid="0287f91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4b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0">2251</text:span>/201<text:span text:style-name="T6">4</text:span></text:p>
      <text:list xml:id="list10821132141" text:style-name="L1">
        <text:list-header>
          <text:p text:style-name="P13"><text:span text:style-name="T15">Solicita</text:span><text:span text:style-name="T16"> conserto do passeio público danificado pala infiltração de </text:span><text:span text:style-name="T17">á</text:span><text:span text:style-name="T16">gua da chuva, no esgoto pluvial na Rua Waldir Alberto Heidrich, em frente ao nº 250, </text:span><text:span text:style-name="T17">no </text:span><text:span text:style-name="T16">Bairro São Jorge</text:span><text:span text:style-name="T14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11">o </text:span><text:span text:style-name="T12">:</text:span><text:span text:style-name="T9"> </text:span></text:p>
      <text:p text:style-name="P8"/>
      <text:p text:style-name="P14"><text:span text:style-name="T3">O conserto do passeio público danificado pala infiltração de </text:span><text:span text:style-name="T4">á</text:span><text:span text:style-name="T3">gua da chuva, no esgoto pluvial na Rua Waldir Alberto Heidrich, em frente ao nº 250, </text:span><text:span text:style-name="T4">no </text:span><text:span text:style-name="T3">Bairro São Jorge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04</text:span><text:span text:style-name="T18"> de agosto</text:span> de 201<text:span text:style-name="T6">4</text:span>.</text:p>
      <text:p text:style-name="P10">Vereadora Patr<text:span text:style-name="T20">í</text:span>cia Bec<text:span text:style-name="T7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7f91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4T16:46:49</dc:date>
    <meta:printed-by>Gabriela Santos</meta:printed-by>
    <meta:print-date>2014-08-04T16:46:39</meta:print-date>
    <dc:language>pt-BR</dc:language>
    <meta:editing-cycles>142</meta:editing-cycles>
    <meta:editing-duration>PT12H34M22S</meta:editing-duration>
    <dc:creator>Gabriela Santos</dc:creator>
    <meta:document-statistic meta:table-count="0" meta:image-count="1" meta:object-count="0" meta:page-count="1" meta:paragraph-count="15" meta:word-count="205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