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3b2b" style:font-size-asian="12pt" style:font-name-complex="Arial1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4f50f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3a74c" officeooo:paragraph-rsid="0014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3b2b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.014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49a2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c3b2b" style:font-size-asian="12pt" style:font-name-complex="Arial1" style:font-size-complex="12pt"/>
    </style:style>
    <style:style style:name="P4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3b2b" style:font-size-asian="12pt" style:font-name-complex="Arial1" style:font-size-complex="12pt"/>
    </style:style>
    <style:style style:name="P4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c3b2b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c3b2b" style:font-size-asian="12pt" style:font-weight-asian="bold" style:font-name-complex="Arial1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f50f" style:font-size-asian="12pt" style:font-weight-asian="normal" style:font-name-complex="Arial1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4f50f" style:font-size-asian="12pt" style:font-weight-asian="normal" style:font-name-complex="Arial1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4f50f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3b2b" style:font-size-asian="12pt" style:font-weight-asian="normal" style:font-size-complex="12pt" style:font-weight-complex="normal"/>
    </style:style>
    <style:style style:name="P4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3b2b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12fff03"/>
    </style:style>
    <style:style style:name="T23" style:family="text">
      <style:text-properties officeooo:rsid="011ff73b"/>
    </style:style>
    <style:style style:name="T24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49f51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4f50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145be17"/>
    </style:style>
    <style:style style:name="T30" style:family="text">
      <style:text-properties officeooo:rsid="0147932c"/>
    </style:style>
    <style:style style:name="T31" style:family="text">
      <style:text-properties officeooo:rsid="0014f50f"/>
    </style:style>
    <style:style style:name="T32" style:family="text">
      <style:text-properties officeooo:rsid="0020c455"/>
    </style:style>
    <style:style style:name="T33" style:family="text">
      <style:text-properties officeooo:rsid="0023fd1f"/>
    </style:style>
    <style:style style:name="T34" style:family="text">
      <style:text-properties officeooo:rsid="0024b6f9"/>
    </style:style>
    <style:style style:name="T35" style:family="text">
      <style:text-properties officeooo:rsid="001c94f1"/>
    </style:style>
    <style:style style:name="T36" style:family="text">
      <style:text-properties officeooo:rsid="00243711"/>
    </style:style>
    <style:style style:name="T37" style:family="text">
      <style:text-properties officeooo:rsid="0011e02c"/>
    </style:style>
    <style:style style:name="T38" style:family="text">
      <style:text-properties officeooo:rsid="001db695"/>
    </style:style>
    <style:style style:name="T39" style:family="text">
      <style:text-properties officeooo:rsid="001f49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QUERIMENTO Nº <text:span text:style-name="T38">883</text:span>/<text:span text:style-name="T4">201</text:span><text:span text:style-name="T32">4</text:span></text:p>
      <text:p text:style-name="P22"/>
      <text:p text:style-name="P22"/>
      <text:p text:style-name="P36">Requer Voto de Congratulações <text:span text:style-name="T38">à</text:span><text:span text:style-name="T33"> </text:span><text:span text:style-name="T34">Administradora de Imóveis Hamburgo Ltda.</text:span><text:span text:style-name="T35">,</text:span><text:span text:style-name="T7"> pela</text:span><text:span text:style-name="T4"> passagem de </text:span>seus <text:span text:style-name="T34">49</text:span> anos de fundação.</text:p>
      <text:p text:style-name="P37"/>
      <text:p text:style-name="P37"/>
      <text:p text:style-name="P38"><text:span text:style-name="T39">O Vereador que este subscreve:</text:span></text:p>
      <text:p text:style-name="P38"><text:span text:style-name="T39"/></text:p>
      <text:p text:style-name="P38"><text:span text:style-name="T39">Considerando que a Administradora de Imóveis Hamburgo Ltda., em agosto do ano corrente está completando 49 anos de fundação.</text:span></text:p>
      <text:p text:style-name="P38"><text:span text:style-name="T39"/></text:p>
      <text:p text:style-name="P38"><text:span text:style-name="T39">Considerando esse histórico e a respeitável marca pelos relevantes serviços prestados a toda comunidade de Novo Hamburgo, torna-se mais do que justa essa singela deferência.</text:span></text:p>
      <text:p text:style-name="P38"><text:span text:style-name="T39"/></text:p>
      <text:p text:style-name="P38"><text:span text:style-name="T39">ISSO POSTO,</text:span></text:p>
      <text:p text:style-name="P38"><text:span text:style-name="T39">REQUER:</text:span></text:p>
      <text:p text:style-name="P30"/>
      <text:p text:style-name="P40">1. Seja consignado em Ata Voto de Congratulações <text:span text:style-name="T4">a</text:span><text:span text:style-name="T33"> </text:span><text:span text:style-name="T34">Administradora de Imóveis Hamburgo Ltda.</text:span><text:span text:style-name="T35">,</text:span><text:span text:style-name="T7"> </text:span><text:span text:style-name="T15"><text:s/></text:span>pela passagem de seus <text:span text:style-name="T34">49</text:span> anos de fundação; e</text:p>
      <text:p text:style-name="P31"/>
      <text:p text:style-name="P40">2. Seja oficiada à Dire<text:span text:style-name="T4">ção </text:span><text:span text:style-name="T16">d</text:span><text:span text:style-name="T36">a </text:span><text:span text:style-name="T34">Administradora de Imóveis Hamburgo Ltda.</text:span><text:span text:style-name="T35">,</text:span><text:span text:style-name="T7"> </text:span>com as congratulações em nome desta Casa Legislativa.</text:p>
      <text:p text:style-name="P23"/>
      <text:p text:style-name="P24"/>
      <text:p text:style-name="P32">Novo Hamburgo, <text:span text:style-name="T33">04 de agosto</text:span><text:span text:style-name="T18"> de 201</text:span><text:span text:style-name="T32">4.</text:span></text:p>
      <text:p text:style-name="P34"/>
      <text:p text:style-name="P22"/>
      <text:p text:style-name="P41"><text:span text:style-name="T19">Vereador </text:span><text:span text:style-name="T20">Inspetor Luz </text:span></text:p>
      <text:p text:style-name="P47"/>
      <text:p text:style-name="P47"/>
      <text:p text:style-name="P48"><text:span text:style-name="T23"/></text:p>
      <text:p text:style-name="P44"/>
      <text:p text:style-name="P4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4T16:56:59</meta:print-date>
    <meta:document-statistic meta:table-count="0" meta:image-count="1" meta:object-count="0" meta:page-count="1" meta:paragraph-count="19" meta:word-count="201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